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plaatsen van 6 lichtmasten bij Rugbyclub Zwolle, Hyacinthstraat 66B 8013XZ Zwolle [Zaaknummer 0193ESUITE3960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4-2025</text:p>
            <text:p text:style-name="common-al">
            <text:span text:style-name="nadrukvet">Locatie:</text:span> Hyacinthstraat 66B 8013XZ Zwolle, Rugbyclub Zwolle</text:p>
            <text:p text:style-name="common-al">
            <text:span text:style-name="nadrukvet">Zaakomschrijving:</text:span> het (ver)plaatsen van 6 lichtmasten bij Rugbyclub Zwolle</text:p>
            <text:p text:style-name="common-al">
            <text:span text:style-name="nadrukvet">Zaaknummer:</text:span> 0193ESUITE3960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960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960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31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1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1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96092025</meta:user-defined>
    <meta:user-defined meta:name="DCTERMS.abstract">het (ver)plaatsen van 6 lichtmasten bij Rugbyclub Zwoll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plaatsen van 6 lichtmasten bij Rugbyclub Zwolle, Hyacinthstraat 66B 8013XZ Zwolle [Zaaknummer 0193ESUITE396092025]</meta:user-defined>
    <meta:user-defined meta:name="DCTERMS.W3CDTF/DCTERMS.available">2025-04-07</meta:user-defined>
    <meta:user-defined meta:name="DCTERMS.W3CDTF/OVERHEIDop.jaargang">2025</meta:user-defined>
    <meta:user-defined meta:name="OVERHEIDop.publicationIssue">149313</meta:user-defined>
    <meta:user-defined meta:name="OVERHEIDop.GmbID/DC.identifier">gmb-2025-149313</meta:user-defined>
    <meta:user-defined meta:name="OVERHEIDop.versieInformatie"/>
  </office:meta>
</office:document-meta>
</file>