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de verdiepingsvloer, Industrieweg 15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420 voor het uitbreiden van de verdiepingsvloer op locatie Industrieweg 15, 7161BX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3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 Besluit op locatie Industrieweg 15, 7161BX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breiden van de verdiepingsvloer, Industrieweg 15, 7161BX Nee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10</meta:user-defined>
    <meta:user-defined meta:name="OVERHEIDop.GmbID/DC.identifier">gmb-2025-149310</meta:user-defined>
    <meta:user-defined meta:name="OVERHEIDop.versieInformatie"/>
  </office:meta>
</office:document-meta>
</file>