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bijgebouw aan Heemraad 27, 4285 TA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bijgebouw aan Heemraad 27, 4285 TA Woudrichem (2025-01068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5. De gemeente neemt daarover waarschijnlijk voor 27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930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688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DC.title">Gemeente Altena - Aanvraag vergunning voor het plaatsen van een bijgebouw aan Heemraad 27, 4285 TA Woudriche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09</meta:user-defined>
    <meta:user-defined meta:name="OVERHEIDop.GmbID/DC.identifier">gmb-2025-149309</meta:user-defined>
    <meta:user-defined meta:name="OVERHEIDop.versieInformatie"/>
  </office:meta>
</office:document-meta>
</file>