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Steenstraat,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aanvraag omgevingsvergunning, Steenstraat, Lelystad, Plaatsen Mixtank UASB</text:span>
          </text:p>
            <text:p text:style-name="common-al">Wij hebben op 3 april 2025 een aanvraag omgevingsvergunning ontvangen voor Plaatsen Mixtank UASB, op Steenstraat, Lelystad. De aanvraag heeft dossiernummer 0995773717. Voor deze aanvraag volgen wij de reguliere voorbereidingsprocedure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
            
          </text:p>
            <text:p text:style-name="common-al">De gemeente heeft de aanvraag voor een vergunning ontvangen op 03-04-2025. De gemeente neemt daarover waarschijnlijk voor 30-05-2025 een besluit. Als de aanvraag wordt afgero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et inzien van een aanvraag kan uitsluitend op afspraak. 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49306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306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306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995773717</meta:user-defined>
    <dc:language>nl</dc:language>
    <meta:user-defined meta:name="OVERHEIDop.locatietype/OVERHEIDop.gebiedsmarkering">Vlak</meta:user-defined>
    <meta:user-defined meta:name="DC.title">Ontvangen aanvraag - Steenstraat, Lelystad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306</meta:user-defined>
    <meta:user-defined meta:name="OVERHEIDop.GmbID/DC.identifier">gmb-2025-149306</meta:user-defined>
    <meta:user-defined meta:name="OVERHEIDop.versieInformatie"/>
  </office:meta>
</office:document-meta>
</file>