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Noodstroom aggregaat en brandstoftank, Weerdj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noodstroom aggregaat en brandstoftank</text:p>
            <text:p text:style-name="common-al">Locatie: Weerdjesstraat (t.h.v. bruggetje)</text:p>
            <text:p text:style-name="common-al">Datum: 14 april 2025 t/m 17 april 2025</text:p>
            <text:p text:style-name="common-al">Dossiernummer: 453056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30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0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0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Noodstroom aggregaat en brandstoftank, Weerdjesstraa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05</meta:user-defined>
    <meta:user-defined meta:name="OVERHEIDop.GmbID/DC.identifier">gmb-2025-149305</meta:user-defined>
    <meta:user-defined meta:name="OVERHEIDop.versieInformatie"/>
  </office:meta>
</office:document-meta>
</file>