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0237267ib8652987-9da6-4d79-8037-2b54fbb413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ilanusstraat 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osterparkbuurt-Noordwest de maximaal toegestane bezettingsgraad van 65%  gedurende zes maanden 310 uur is overschreden;</text:p>
              </text:list-item>
              <text:list-item text:style-override="id1-3-2-2-1-10-16">
                <text:number>•</text:number>
                <text:p text:style-name="al">de gemeente Amsterdam, gelet op bovenstaande overwegingen, overgaat tot het plaatsen van elektrische oplaadpunten bij de oplaadvakken ter hoogte van perceel Tilanusstraat 1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ilanusstraat 18 (parkeervaknummers 122564485710 en 12256748571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5.6mm" svg:height="96.89999999999999mm"><draw:image xlink:href="Pictures/Afbeelding1990237267ib8652987-9da6-4d79-8037-2b54fbb413c1.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3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ilanusstraat 18 aanleg twee elektrische oplaadvakken - Tilanus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lanusstraat 1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ilanusstraat 18 aanleg twee elektrische oplaadvakken</meta:user-defined>
    <meta:user-defined meta:name="DCTERMS.W3CDTF/DCTERMS.available">2025-04-11</meta:user-defined>
    <meta:user-defined meta:name="DCTERMS.W3CDTF/OVERHEIDop.jaargang">2025</meta:user-defined>
    <meta:user-defined meta:name="OVERHEIDop.publicationIssue">149304</meta:user-defined>
    <meta:user-defined meta:name="OVERHEIDop.GmbID/DC.identifier">gmb-2025-149304</meta:user-defined>
    <meta:user-defined meta:name="OVERHEIDop.versieInformatie"/>
  </office:meta>
</office:document-meta>
</file>