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DTZC Mekkelholtsweg,Mekkelholtsweg 144, 7523 D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Noord</text:p>
            <text:p text:style-name="last-al">De melding voor melding brandveilig gebruik t.b.v. DTZC Mekkelholtsweg op de locatie Mekkelholtsweg 144 (zaaknummer 0153Z2024121600031) is geaccepteerd op 30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121600031</meta:user-defined>
    <dc:language>nl</dc:language>
    <meta:user-defined meta:name="OVERHEIDop.locatietype/OVERHEIDop.gebiedsmarkering">Punt</meta:user-defined>
    <meta:user-defined meta:name="DC.title">Afhandeling melding brandveilig gebruik t.b.v. DTZC Mekkelholtsweg,Mekkelholtsweg 144, 7523 DH Enschede</meta:user-defined>
    <meta:user-defined meta:name="DCTERMS.W3CDTF/DCTERMS.available">2025-01-08</meta:user-defined>
    <meta:user-defined meta:name="DCTERMS.W3CDTF/OVERHEIDop.jaargang">2025</meta:user-defined>
    <meta:user-defined meta:name="OVERHEIDop.publicationIssue">1493</meta:user-defined>
    <meta:user-defined meta:name="OVERHEIDop.GmbID/DC.identifier">gmb-2025-1493</meta:user-defined>
    <meta:user-defined meta:name="OVERHEIDop.versieInformatie"/>
  </office:meta>
</office:document-meta>
</file>