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24991150i13f69ba2-dbf7-4112-ba3b-62e2c61cf72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Tweede Helmersstraat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Tweede Helmersstraat 2;</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Tweede Helmersstraat 2 (parkeervaknummers 120349486475 en 12034648647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text:p>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6.5mm" svg:height="100.5mm"><draw:image xlink:href="Pictures/Afbeelding1824991150i13f69ba2-dbf7-4112-ba3b-62e2c61cf72b.png" xlink:type="simple"/></draw:frame></text:p>
            </text:section></draw:text-box></draw:frame>
          </text:p>
            <text:p text:style-name="common-al">Amsterdam, 9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29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9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9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Tweede Helmersstraat 2 aanleg twee elektrische oplaadvakken - Tweede Helmers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de Helmersstraat 2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Tweede Helmersstraat 2 aanleg twee elektrische oplaadvakken</meta:user-defined>
    <meta:user-defined meta:name="DCTERMS.W3CDTF/DCTERMS.available">2025-04-11</meta:user-defined>
    <meta:user-defined meta:name="DCTERMS.W3CDTF/OVERHEIDop.jaargang">2025</meta:user-defined>
    <meta:user-defined meta:name="OVERHEIDop.publicationIssue">149299</meta:user-defined>
    <meta:user-defined meta:name="OVERHEIDop.GmbID/DC.identifier">gmb-2025-149299</meta:user-defined>
    <meta:user-defined meta:name="OVERHEIDop.versieInformatie"/>
  </office:meta>
</office:document-meta>
</file>