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olgermeerpolder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691977</text:p>
            <text:p text:style-name="common-al">DSO nummer: 2025040100855</text:p>
            <text:p text:style-name="common-al">Ontvangstdatum melding: 0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29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558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Volgermeerpolder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96</meta:user-defined>
    <meta:user-defined meta:name="OVERHEIDop.GmbID/DC.identifier">gmb-2025-149296</meta:user-defined>
    <meta:user-defined meta:name="OVERHEIDop.versieInformatie"/>
  </office:meta>
</office:document-meta>
</file>