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2">
      <text:list-level-style-bullet text:bullet-char="•" text:level="1">
        <style:list-level-properties text:min-label-width="10mm"/>
      </text:list-level-style-bullet>
    </text:list-style>
    <text:list-style style:name="id1-3-2-5-6-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2">
      <text:list-level-style-bullet text:bullet-char="•" text:level="1">
        <style:list-level-properties text:min-label-width="10mm"/>
      </text:list-level-style-bullet>
    </text:list-style>
    <text:list-style style:name="id1-3-2-5-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3">
      <text:list-level-style-bullet text:bullet-char="•" text:level="1">
        <style:list-level-properties text:min-label-width="10mm"/>
      </text:list-level-style-bullet>
    </text:list-style>
    <text:list-style style:name="id1-3-2-5-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3">
      <text:list-level-style-bullet text:bullet-char="•" text:level="1">
        <style:list-level-properties text:min-label-width="10mm"/>
      </text:list-level-style-bullet>
    </text:list-style>
    <text:list-style style:name="id1-3-2-5-6-3-3-1">
      <text:list-level-style-bullet text:bullet-char="•" text:level="1">
        <style:list-level-properties text:min-label-width="10mm"/>
      </text:list-level-style-bullet>
    </text:list-style>
    <text:list-style style:name="id1-3-2-5-6-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3">
      <text:list-level-style-bullet text:bullet-char="•" text:level="1">
        <style:list-level-properties text:min-label-width="10mm"/>
      </text:list-level-style-bullet>
    </text:list-style>
    <text:list-style style:name="id1-3-2-5-6-4-3-1">
      <text:list-level-style-bullet text:bullet-char="•" text:level="1">
        <style:list-level-properties text:min-label-width="10mm"/>
      </text:list-level-style-bullet>
    </text:list-style>
    <text:list-style style:name="id1-3-2-5-6-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
      <text:list-level-style-bullet text:bullet-char="•" text:level="1">
        <style:list-level-properties text:min-label-width="10mm"/>
      </text:list-level-style-bullet>
    </text:list-style>
    <text:list-style style:name="id1-3-2-5-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3">
      <text:list-level-style-bullet text:bullet-char="•" text:level="1">
        <style:list-level-properties text:min-label-width="10mm"/>
      </text:list-level-style-bullet>
    </text:list-style>
    <text:list-style style:name="id1-3-2-5-6-5-3-1">
      <text:list-level-style-bullet text:bullet-char="•" text:level="1">
        <style:list-level-properties text:min-label-width="10mm"/>
      </text:list-level-style-bullet>
    </text:list-style>
    <text:list-style style:name="id1-3-2-5-6-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2">
      <text:list-level-style-bullet text:bullet-char="•" text:level="1">
        <style:list-level-properties text:min-label-width="10mm"/>
      </text:list-level-style-bullet>
    </text:list-style>
    <text:list-style style:name="id1-3-2-5-6-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3">
      <text:list-level-style-bullet text:bullet-char="•" text:level="1">
        <style:list-level-properties text:min-label-width="10mm"/>
      </text:list-level-style-bullet>
    </text:list-style>
    <text:list-style style:name="id1-3-2-5-6-6-3-1">
      <text:list-level-style-bullet text:bullet-char="•" text:level="1">
        <style:list-level-properties text:min-label-width="10mm"/>
      </text:list-level-style-bullet>
    </text:list-style>
    <text:list-style style:name="id1-3-2-5-6-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Wet aanpak woonoverlast van de gemeente Culemborg </text:p>
      <text:section text:name="regeling_id1-3-2" text:style-name="regeling">
        <text:section text:name="aanhef_id1-3-2-1" text:style-name="aanhef">
          <text:section text:name="preambule_id1-3-2-1-1" text:style-name="preambule">
            <text:p text:style-name="al">De burgemeester van de gemeente Culemborg: </text:p>
            <text:p text:style-name="al"/>
            <text:p text:style-name="al">gelet op; </text:p>
            <text:p text:style-name="al"/>
            <text:list text:style-name="id1-3-2-1-1-5">
              <text:list-item text:style-override="id1-3-2-1-1-5-1">
                <text:number>-</text:number>
                <text:p text:style-name="al">De Wet aanpak woonoverlast; </text:p>
              </text:list-item>
              <text:list-item text:style-override="id1-3-2-1-1-5-2">
                <text:number>-</text:number>
                <text:p text:style-name="al">Het bepaalde in artikel 151d van de Gemeentewet en artikel 2:79 van de APV</text:p>
              </text:list-item>
            </text:list>
            <text:p text:style-name="al">besluit: </text:p>
            <text:p text:style-name="al"/>
            <text:list text:style-name="id1-3-2-1-1-8">
              <text:list-item text:style-override="id1-3-2-1-1-8-1">
                <text:number>-</text:number>
                <text:p text:style-name="al">de beleidsregel Wet aanpak woonoverlast van de gemeente Culemborg vast te stellen. </text:p>
              </text:list-item>
            </text:list>
            <text:p text:style-name="al">
            <text:span text:style-name="nadrukvet">Inleiding </text:span>
          </text:p>
            <text:p text:style-name="al">Sinds 1 juli 2017 is de Wet aanpak woonoverlast van kracht. Met deze wet hebben gemeenten meer wettelijke mogelijkheden in de aanpak van woonoverlast. Degene die een woning of erf gebruikt of tegen betaling in gebruik geeft, draagt er zorg voor dat door gedragingen in of vanuit die woning of dat erf of in de onmiddellijke nabijheid van die woning of dat erf geen ernstige en herhaaldelijke hinder voor omwonenden wordt veroorzaakt (zorgplicht). Indien niet aan de zorgplicht wordt voldaan, kan de burgemeester een specifieke bestuursrechtelijke gedragsaanwijzing opleggen aan overlastgevers in zowel huur- als koopwoningen. De bevoegdheid maakt het mogelijk om in bestuursrechtelijke zin te interveniëren bij ernstige en herhaaldelijke hinder (woonoverlast). </text:p>
            <text:p text:style-name="al">De gemeente Culemborg heeft in de Algemene Plaatselijke Verordening (hierna: APV) artikel 2:79 woonoverlast opgenomen, zoals bedoeld in artikel 151d van de Gemeentewet. Daarmee is de bevoegdheid aan de burgemeester toegekend om in gevallen van ernstige woonoverlast gedragsaanwijzingen op te leggen. </text:p>
            <text:p text:style-name="al"/>
            <text:p text:style-name="al">De voorliggende beleidsregel beschrijft op hoofdlijnen in welke gevallen, onder welke voorwaarden en hoe de burgemeester van Culemborg gebruik zal maken van deze bevoegdheid. Bij de toepassing komt de burgemeester beleidsvrijheid toe en het bepaalde in deze beleidsregel laat onverlet dat de burgemeester een afwijkingsbevoegdheid heeft indien bijzondere omstandigheden hier aanleiding toe geven (artikel 4:84 van de Algemene wet bestuursrecht). </text:p>
            <text:p text:style-name="al"/>
            <text:p text:style-name="al">Ter verduidelijking van de bestuurlijke gedragslijn geeft de beleidsregel kort de samenhang met artikel 151d Gemeentewet weer. Vervolgens wordt het procedurele kader geschetst waarbinnen de burgemeester een afweging zal maken of en zo ja, op welke wijze de bevoegdheid tot het geven van een gedragsaanwijzing wordt toegepast en een concrete invulling krijgt. </text:p>
            <text:p text:style-name="al"/>
            <text:p text:style-name="al">De wetgever geeft geen definitie van het begrip “ernstige hinder”, maar heeft het omschreven met voorbeelden van gedragingen die zich als ernstige hinder kunnen voordoen. Dit biedt de mogelijkheid om het begrip ruim toe te passen. </text:p>
            <text:p text:style-name="al"/>
            <text:p text:style-name="al">
            <text:span text:style-name="nadrukvet">Juridisch kader </text:span>
          </text:p>
            <text:p text:style-name="al">Deze voorliggende gemeentelijke beleidsregel heeft zijn juridische oorsprong uit de volgende artikelen uit wet- en regelgeving. </text:p>
            <text:p text:style-name="al"/>
            <text:p text:style-name="al">
            <text:span text:style-name="nadrukvet">Gemeentewet artikel 151d </text:span>
          </text:p>
            <text:list text:style-name="id1-3-2-1-1-23">
              <text:list-item text:style-override="id1-3-2-1-1-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1-1-23-2">
                <text:number>2.</text:number>
                <text:p text:style-name="al">De in artikel 125, eerste lid, bedoelde bevoegdheid tot oplegging van een last onder bestuursdwang wegens overtreding van het in het eerste lid bedoelde voorschrift wordt uitgeoefend door de burgemeester. </text:p>
                <text:p text:style-name="al">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1-1-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APV artikel 2:79 </text:span>
          </text:p>
            <text:list text:style-name="id1-3-2-1-1-25">
              <text:list-item text:style-override="id1-3-2-1-1-2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1-1-2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1-1-25-3">
                <text:number>3.</text:number>
                <text:p text:style-name="al">De last kan in ieder geval worden opgelegd bij ernstige en herhaaldelijke:</text:p>
                <text:list text:style-name="id1-3-2-1-1-25-3-3">
                  <text:list-item text:style-override="id1-3-2-1-1-25-3-3-1">
                    <text:number>a.</text:number>
                    <text:p text:style-name="al">geluid- of geurhinder;</text:p>
                  </text:list-item>
                  <text:list-item text:style-override="id1-3-2-1-1-25-3-3-2">
                    <text:number>b.</text:number>
                    <text:p text:style-name="al">hinder van dieren;</text:p>
                  </text:list-item>
                  <text:list-item text:style-override="id1-3-2-1-1-25-3-3-3">
                    <text:number>c.</text:number>
                    <text:p text:style-name="al">hinder van bezoekers of personen die tijdelijk in een woning of op een erf aanwezig zijn;</text:p>
                  </text:list-item>
                  <text:list-item text:style-override="id1-3-2-1-1-25-3-3-4">
                    <text:number>d.</text:number>
                    <text:p text:style-name="al">overlast door vervuiling of verwaarlozing van een woning of erf;</text:p>
                  </text:list-item>
                  <text:list-item text:style-override="id1-3-2-1-1-25-3-3-5">
                    <text:number>e.</text:number>
                    <text:p text:style-name="al">intimidatie van derden vanuit een woning of een erf. </text:p>
                  </text:list-item>
                </text:list>
              </text:list-item>
            </text:list>
            <text:p text:style-name="al">
            <text:span text:style-name="nadrukvet">Overige wetgeving </text:span>
          </text:p>
            <text:p text:style-name="al">De Algemene wet bestuursrecht (Awb) geeft regels over het opleggen van een last onder bestuursdwang en een last onder dwangsom. De Wet tijdelijk huisverbod geeft mogelijkheden om een tijdelijk huisverbod op te leggen aan een bewoner. </text:p>
            <text:p text:style-name="al"/>
            <text:p text:style-name="al">
            <text:span text:style-name="nadrukvet">Maatregelen Strafrecht </text:span>
          </text:p>
            <text:p text:style-name="al">Strafbare gedragingen dienen in beginsel door de politie strafrechtelijk te worden opgepakt. Maar in bepaalde situaties is het denkbaar (en wenselijk) dat gedragingen zo spoedig mogelijk worden gestopt. De gedragsaanwijzing werkt in deze gevallen complementair aan het strafrecht. Deze inzet moet per geval worden afgestemd met de politie en/of het Openbaar Ministeri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 volgende in de artikelen 151d Gemeentewet en/of 2:79 APV en in deze beleidsregels gebezigde begrippen worden als volgt omschreven: </text:p>
              <text:list text:style-name="id1-3-2-2-1-2-3">
                <text:list-item text:style-override="id1-3-2-2-1-2-3-1">
                  <text:number>1.</text:number>
                  <text:p text:style-name="al">woonoverlast: hinder die in, vanuit en rondom een woning en erf of in de onmiddellijke nabijheid daarvan kan worden veroorzaakt. </text:p>
                </text:list-item>
                <text:list-item text:style-override="id1-3-2-2-1-2-3-2">
                  <text:number>2.</text:number>
                  <text:p text:style-name="al">ernstige en herhaaldelijke hinder: overlast in welke vorm dan ook, die naar algemene maatstaven in het maatschappelijk verkeer als ernstig is te kwalificeren, veroorzaakt in of vanuit een woning of bij een woning behorend erf of in de onmiddellijke nabijheid daarvan en die herhaaldelijk worden veroorzaakt. </text:p>
                </text:list-item>
                <text:list-item text:style-override="id1-3-2-2-1-2-3-3">
                  <text:number>3.</text:number>
                  <text:p text:style-name="al">omwonenden: personen die in de onmiddellijke nabijheid van de woning of het erf waarop overlast wordt veroorzaakt woonachtig zijn en hier overlast van ondervinden. </text:p>
                </text:list-item>
                <text:list-item text:style-override="id1-3-2-2-1-2-3-4">
                  <text:number>4.</text:number>
                  <text:p text:style-name="al">onmiddellijke nabijheid (van die woning of dat erf): met onmiddellijke nabijheid wordt bedoeld dat er een duidelijk verband moet zijn tussen de hinderlijke gedraging en de woning of het erf van de veroorzaker. </text:p>
                </text:list-item>
                <text:list-item text:style-override="id1-3-2-2-1-2-3-5">
                  <text:number>5.</text:number>
                  <text:p text:style-name="al">gedragsaanwijzing: een aanwijzing met als doel de hinderlijke gedraging(en) te beëindigen, in de vorm van een last. </text:p>
                </text:list-item>
                <text:list-item text:style-override="id1-3-2-2-1-2-3-6">
                  <text:number>6.</text:number>
                  <text:p text:style-name="al">last: een last kan inhouden een last onder bestuursdwang, en last onder dwangsom of een (tijdelijk) huisverbod. </text:p>
                </text:list-item>
                <text:list-item text:style-override="id1-3-2-2-1-2-3-7">
                  <text:number>7.</text:number>
                  <text:p text:style-name="al">verhuurder: in deze beleidsregels wordt verhuurder als term aangehouden voor zowel woningcorporaties als andere (particuliere) woningverhuurders. Waar onderscheid van belang is wordt expliciet gesproken over woningcorporaties respectievelijke (particuliere) woningverhuurder of diens vertegenwoordiger. </text:p>
                </text:list-item>
              </text:list>
              <text:p text:style-name="al">Het is niet praktisch om de aard van de hinder heel precies vast te leggen in een bepaling, definitie of opsomming van kenmerken. In de praktijk van woonoverlast komt hinder in alle vormen voor. Want onder hinder wordt onder andere verstaan het verspreiden van rumoer, trillingen, stank, rook of gassen, of het onthouden van licht en lucht. Het is met het oog op de praktijk werkbaarder als de burgemeester tegen alle vormen van hinder kan optreden, met inachtneming van bovengenoemd kader en waarborgen. Dit pleit tegen een beperking tot een aantal soorten hinder. Hinder is situationeel, het is met andere woorden afhankelijk van plaats, tijd, context en omstandigheden.</text:p>
            </text:section>
            <text:p text:style-name="hoofdstuk_bottom"/>
          </text:section>
          <text:section text:name="hoofdstuk_id1-3-2-2-2" text:style-name="hoofdstuk">
            <text:p text:style-name="hoofdstuk_kop"><text:span text:style-name="label">Hoofdstuk</text:span> <text:span text:style-name="nr">2</text:span> Melden van woonoverlast </text:p>
            <text:section text:name="artikel_id1-3-2-2-2-2" text:style-name="artikel">
              <text:p text:style-name="artikel_kop_titel"><text:span text:style-name="artikel_kop_label">Artikel</text:span> <text:span text:style-name="artikel_kop_nr">2.</text:span> Procedure melden woonoverlast </text:p>
              <text:p text:style-name="al">De melders c.q. de overlastbelevers (niet enkel omwonenden maar bijvoorbeeld ook bedrijven of instellingen) moeten duidelijk aangeven wat zij aan overlast ervaren en hoe ernstig dit is voor hen. Het werkproces, de rollen en taken van de partners is gevoegd in bijlage 1. </text:p>
              <text:list text:style-name="id1-3-2-2-2-2-3">
                <text:list-item text:style-override="id1-3-2-2-2-2-3-1">
                  <text:number>1.</text:number>
                  <text:p text:style-name="al">De omwonenden dan wel degenen die woonoverlast ondervinden kunnen hiervan melding doen bij de gemeente. In de melding staat: </text:p>
                  <text:list text:style-name="id1-3-2-2-2-2-3-1-3">
                    <text:list-item text:style-override="id1-3-2-2-2-2-3-1-3-1">
                      <text:number>a.</text:number>
                      <text:p text:style-name="al">Het adres van de woning/erf van waaruit de woonoverlast wordt veroorzaakt.</text:p>
                    </text:list-item>
                    <text:list-item text:style-override="id1-3-2-2-2-2-3-1-3-2">
                      <text:number>b.</text:number>
                      <text:p text:style-name="al">De aard, ernst, de mate van herhaling en het moment van de overlast.</text:p>
                    </text:list-item>
                    <text:list-item text:style-override="id1-3-2-2-2-2-3-1-3-3">
                      <text:number>c.</text:number>
                      <text:p text:style-name="al">Wat de melder (en derden) heeft (hebben) ondernomen om de overlast te beëindigen en het resultaat daarvan. </text:p>
                    </text:list-item>
                    <text:list-item text:style-override="id1-3-2-2-2-2-3-1-3-4">
                      <text:number>d.</text:number>
                      <text:p text:style-name="al">Zo mogelijk de feitelijke gegevens op basis van vastgelegde waarnemingen. </text:p>
                    </text:list-item>
                  </text:list>
                </text:list-item>
                <text:list-item text:style-override="id1-3-2-2-2-2-3-2">
                  <text:number>2.</text:number>
                  <text:p text:style-name="al">Meldingen van woonoverlast die bij de politie en/of woningbouwcorporaties gedaan worden zijn ook van toepassing op deze beleidsregels. Of er sprake is van overlast gevend gedrag beoordeelt de burgemeester aan de hand van de specifieke omstandigheden van het geval en de intensiteit van de gedragingen.</text:p>
                </text:list-item>
              </text:list>
            </text:section>
            <text:section text:name="artikel_id1-3-2-2-2-3" text:style-name="artikel">
              <text:p text:style-name="artikel_kop_titel"><text:span text:style-name="artikel_kop_label">Artikel</text:span> <text:span text:style-name="artikel_kop_nr">3.</text:span> Procedure bij huurwoningen </text:p>
              <text:p text:style-name="al">Daar waar sprake is van woonoverlast vanuit een huurwoning, zal de verhuurder eerst een eigen procedure voor de behandeling van de overlastmeldingen en het beëindigen van de overlast in moeten zetten om de overlast te beëindigen. Dat kan bijvoorbeeld ook de inzet van buurtbemiddeling zijn, waarbij getrainde bemiddelaars helpen met het oplossen van een conflict of overlastsituatie. </text:p>
              <text:p text:style-name="al"/>
              <text:p text:style-name="al">Indien een woningverhuurder al datgene wat in zijn macht ligt aantoonbaar heeft ingezet om de woonoverlast te beëindigen en er nog steeds sprake is van overlast, of er ontstaat een urgente situatie waarbij de veiligheid van personen in het geding komt en haast geboden is, dan kan de woningverhuurder aan de burgemeester verzoeken om ondersteuning in de vorm van gebruikmaking van artikel 2:79 APV. Zodra er zicht op is dat de gemeente een rol kan gaan spelen bij het bestrijden van de overlast zal de woningverhuurder de gemeente op de hoogte brengen. </text:p>
              <text:p text:style-name="al"/>
              <text:p text:style-name="al">Het is niet zo dat alleen de burgemeester actie kan ondernemen tegen woonoverlast. Degenen die er onder gebukt gaan, kunnen procederen tegen de veroorzaker, als praten, buurtbemiddeling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s passen soms ook de gedragsaanwijzing toe, in de vorm van een sommatiebrief. Een dergelijke aanwijzing is in feite een gebod om overlast te beëindigen en kan deel uitmaken van een juridische procedure, gericht op huurontbinding, met als gevolg uitzetting. Zo’n gedragsaanwijzing wordt getekend door de overlastgever en is vrijwillig. Een corporatie kan in urgente gevallen, waarin de eigen aanpak te veel tijd zou kosten of niet tot een gewenst resultaat zal leiden, een beroep doen op de burgemeester. </text:p>
              <text:p text:style-name="al"/>
              <text:p text:style-name="al">
              <text:span text:style-name="nadrukondlijn">Gebruiker die woning/erf in betaling geeft aan niet in BRP ingeschreven personen</text:span>
            </text:p>
              <text:p text:style-name="al">Het betreft hier verhuur via (online) verhuurplatforms, zoals (maar niet uitsluitend) Wimdu, Airbnb en Ownersdirect.com. Bij dergelijke verhuur is er sprake van een kortdurend verblijf. Het is lastig om overlast aan te pakken die veroorzaakt wordt door kort verblijvende huurders. De overlast ontstaat niet door steeds dezelfde huurder, maar het gaat om achtereenvolgende huurders. Daarom is de mogelijkheid gecreëerd om een gedragsaanwijzing op te leggen aan de eigenaar.</text:p>
              <text:p text:style-name="al"/>
              <text:p text:style-name="al">De burgemeester heeft de bevoegdheid om een gedragsaanwijzing op te leggen aan een woningeigenaar die zijn of haar woning verhuurt via een online verhuurplatform. In deze gevallen krijgt dus niet de gebruiker van de woning en/of het erf een gedragsaanwijzing, maar de eigenaar.</text:p>
              <text:p text:style-name="al"/>
              <text:p text:style-name="al">Wanneer een woningeigenaar zijn of haar woning verhuurt via een online verhuurplatform, moet eerst gekeken worden naar civielrechtelijke mogelijkheden, bijvoorbeeld via de hypotheekverstrekker of de vereniging van eigenaren. Het gaat dan om (de handhaving op) een huurbeding uit de hypotheekakte of bepalingen uit de splitsingsakte. Mocht dit niet goed van de grond komen, dan kan een bestuursrechtelijke gedragsaanwijzing worden overwogen.</text:p>
            </text:section>
            <text:p text:style-name="hoofdstuk_bottom"/>
          </text:section>
          <text:section text:name="hoofdstuk_id1-3-2-2-3" text:style-name="hoofdstuk">
            <text:p text:style-name="hoofdstuk_kop"><text:span text:style-name="label">Hoofdstuk</text:span> <text:span text:style-name="nr">3</text:span> Afwegingen aanpak overlastsituatie </text:p>
            <text:section text:name="artikel_id1-3-2-2-3-2" text:style-name="artikel">
              <text:p text:style-name="artikel_kop_titel"><text:span text:style-name="artikel_kop_label">Artikel</text:span> <text:span text:style-name="artikel_kop_nr">4.</text:span> Beoordeling ernstige en herhaaldelijke hinder </text:p>
              <text:list text:style-name="id1-3-2-2-3-2-2">
                <text:list-item text:style-override="id1-3-2-2-3-2-2">
                  <text:number>1.</text:number>
                  <text:p text:style-name="al">De burgemeester beoordeelt op basis van eigen onderzoek of er sprake is van ernstige en herhaaldelijke hinder zoals bedoeld in artikel 2:79 APV. Deze waarnemingen moeten objectief worden waargenomen door toezichthouders, boa’s politie of andere handhavende instanties.</text:p>
                </text:list-item>
                <text:list-item text:style-override="id1-3-2-2-3-2-3">
                  <text:number>2.</text:number>
                  <text:p text:style-name="al">Daartoe wordt informatie ingewonnen bij de melder en de overlastgever. Betrokken professionele partijen worden bevraagd. Een buurtonderzoek behoort tot de mogelijkheden. </text:p>
                </text:list-item>
                <text:list-item text:style-override="id1-3-2-2-3-2-4">
                  <text:number>3.</text:number>
                  <text:p text:style-name="al">De wijze van onderzoek en de uitkomsten van het onderzoek worden vastgelegd in het dossier. </text:p>
                </text:list-item>
                <text:list-item text:style-override="id1-3-2-2-3-2-5">
                  <text:number>4.</text:number>
                  <text:p text:style-name="al">Op basis van de uitkomsten van dit onderzoek bepaalt de burgemeester of hij toepassing geeft aan artikel 2:79 APV op basis van de afwegingen in hoofdstuk 3. </text:p>
                </text:list-item>
              </text:list>
            </text:section>
            <text:section text:name="artikel_id1-3-2-2-3-3" text:style-name="artikel">
              <text:p text:style-name="artikel_kop_titel"><text:span text:style-name="artikel_kop_label">Artikel</text:span> <text:span text:style-name="artikel_kop_nr">5.</text:span> Kwetsbare/minderjarige personen bij overlastsituatie </text:p>
              <text:list text:style-name="id1-3-2-2-3-3-2">
                <text:list-item text:style-override="id1-3-2-2-3-3-2">
                  <text:number>1.</text:number>
                  <text:p text:style-name="al">Bij de keuze van de wijze waarop een overlastsituatie wordt aangepakt, wordt rekening gehouden met de mogelijkheid dat de overlastgever(s) kwetsbaar/minderjarig is of kamp(t)(en) met een psychische, of psychiatrische aandoening. </text:p>
                </text:list-item>
                <text:list-item text:style-override="id1-3-2-2-3-3-3">
                  <text:number>2.</text:number>
                  <text:p text:style-name="al">Als een persoon kwetsbaar/minderjarig is of als er psychische of psychiatrische problemen aan de orde zijn, dan is er een centrale en zwaarwegende rol weggelegd voor de hulpverleningsinstanties. Deze zullen betrokken worden bij de aanpak. Er zal per casus maatwerk toegepast worden. </text:p>
                </text:list-item>
                <text:list-item text:style-override="id1-3-2-2-3-3-4">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 Echter moet goed nagegaan worden of de (kwetsbare) overlastgever in staat is om zich aan deze gedragsaanwijzing te houden en of het in een bepaalde situatie wenselijk is. </text:p>
                </text:list-item>
              </text:list>
            </text:section>
            <text:section text:name="artikel_id1-3-2-2-3-4" text:style-name="artikel">
              <text:p text:style-name="artikel_kop_titel"><text:span text:style-name="artikel_kop_label">Artikel</text:span> <text:span text:style-name="artikel_kop_nr">6.</text:span> Toepassing van artikel 2:79 APV </text:p>
              <text:list text:style-name="id1-3-2-2-3-4-2">
                <text:list-item text:style-override="id1-3-2-2-3-4-2">
                  <text:number>1.</text:number>
                  <text:p text:style-name="al">Voordat een gedragsaanwijzing wordt gegeven zoals bedoeld in artikel 2:79 van de APV, wordt zo mogelijk eerst gebruik gemaakt van een andere geschikte wijze om de woonoverlast aan te pakken. Zie bijlage 2, escalatieladder van het Centrum voor Criminaliteitspreventie en Veiligheid (CCV).</text:p>
                </text:list-item>
                <text:list-item text:style-override="id1-3-2-2-3-4-3">
                  <text:number>2.</text:number>
                  <text:p text:style-name="al">De melder wordt zo nodig eerst verwezen naar voorliggende instanties om de overlast aan te pakken. Hierbij kan bijvoorbeeld gedacht worden aan buurtbemiddeling (in Culemborg door ElkWelzijn), inzet van zorghulpverleners, de wijkagent en/of de verhuurder of mediation. Hierdoor kan ook dossier opgebouwd worden.</text:p>
                </text:list-item>
                <text:list-item text:style-override="id1-3-2-2-3-4-4">
                  <text:number>3.</text:number>
                  <text:p text:style-name="al">Als er geen einde komt aan de woonoverlast op een andere geschikte wijze, dan bepaalt de burgemeester in overleg met de ingeschakelde instanties of hij toepassing geeft aan de gedragsaanwijzing en handhaving daarvan als bedoeld in artikel 2:79 APV. Het belangrijkste criterium is dan of er sprake is van ernstige en herhaaldelijke hinder voor omwonenden.</text:p>
                </text:list-item>
                <text:list-item text:style-override="id1-3-2-2-3-4-5">
                  <text:number>4.</text:number>
                  <text:p text:style-name="al">Alle informatie, ook van meldingen bij andere instellingen of bestuursorganen, wordt vastgelegd in een (digitaal)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 </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 </text:p>
            <text:section text:name="artikel_id1-3-2-2-4-2" text:style-name="artikel">
              <text:p text:style-name="artikel_kop_titel"><text:span text:style-name="artikel_kop_label">Artikel</text:span> <text:span text:style-name="artikel_kop_nr">7.</text:span> Waarschuwing </text:p>
              <text:list text:style-name="id1-3-2-2-4-2-2">
                <text:list-item text:style-override="id1-3-2-2-4-2-2">
                  <text:number>1.</text:number>
                  <text:p text:style-name="al">Als het dossier toepassing van artikel 2:79 APV rechtvaardigt, dan stuurt de burgemeester een waarschuwingsbrief aan de veroorzaker(s) van de woonoverlast. </text:p>
                </text:list-item>
                <text:list-item text:style-override="id1-3-2-2-4-2-3">
                  <text:number>2.</text:number>
                  <text:p text:style-name="al">De burgemeester zal de veroorzaker van de woonoverlast in de waarschuwing sommeren ervoor zorg te dragen dat de gedraging(en) die de woonoverlast voor omwonenden veroorzaakt of veroorzaken wordt of worden gestaakt. </text:p>
                </text:list-item>
                <text:list-item text:style-override="id1-3-2-2-4-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 </text:p>
                </text:list-item>
                <text:list-item text:style-override="id1-3-2-2-4-2-5">
                  <text:number>4.</text:number>
                  <text:p text:style-name="al">De veroorzaker van de woonoverlast wordt in de gelegenheid gesteld om tegen de waarschuwing een zienswijze in te dienen. </text:p>
                </text:list-item>
              </text:list>
            </text:section>
            <text:section text:name="artikel_id1-3-2-2-4-3" text:style-name="artikel">
              <text:p text:style-name="artikel_kop_titel"><text:span text:style-name="artikel_kop_label">Artikel</text:span> <text:span text:style-name="artikel_kop_nr">8.</text:span> Gedragsaanwijzing </text:p>
              <text:list text:style-name="id1-3-2-2-4-3-2">
                <text:list-item text:style-override="id1-3-2-2-4-3-2">
                  <text:number>1.</text:number>
                  <text:p text:style-name="al">Indien de veroorzaker zijn gedraging(en), die woonoverlast voor omwonenden tot gevolg heeft (hebben), niet heeft gestaakt binnen de termijn die daarvoor bij waarschuwing is gegeven, geeft de burgemeester een gedragsaanwijzing in de vorm van last onder dwangsom of last onder bestuursdwang. </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In deze gedragsaanwijzing wordt tevens vermeld hoe betrokkenen in bezwaar kunnen gaan tegen de aanwijzing als ze het er niet mee eens zijn. De last wordt deugdelijk gemotiveerd onder vermelding van de aanpak die reeds op grond van artikel 2:79 APV is gevolgd. </text:p>
                </text:list-item>
                <text:list-item text:style-override="id1-3-2-2-4-3-4">
                  <text:number>3.</text:number>
                  <text:p text:style-name="al">Het huisverbod als bedoeld artikel 151d lid 3 zal pas worden uitgevaardigd wanneer er gegronde redenen zijn voor de verwachting dat een gedragsaanwijzing niet binnen de gestelde termijn tot het beoogde resultaat zal leiden. </text:p>
                </text:list-item>
                <text:list-item text:style-override="id1-3-2-2-4-3-5">
                  <text:number>4.</text:number>
                  <text:p text:style-name="al">De gedragsaanwijzing is een beschikking van de burgemeester en wordt schriftelijk uitgereikt. </text:p>
                </text:list-item>
              </text:list>
            </text:section>
            <text:section text:name="artikel_id1-3-2-2-4-4" text:style-name="artikel">
              <text:p text:style-name="artikel_kop_titel"><text:span text:style-name="artikel_kop_label">Artikel</text:span> <text:span text:style-name="artikel_kop_nr">9.</text:span> Spoedprocedure </text:p>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 De artikelen 6, eerste en tweede lid en 7 zijn dan niet van toepassing. De gedragsaanwijzing wordt zo spoedig mogelijk aan betrokkene(n) uitgereikt.</text:p>
            </text:section>
            <text:section text:name="artikel_id1-3-2-2-4-5" text:style-name="artikel">
              <text:p text:style-name="artikel_kop_titel"><text:span text:style-name="artikel_kop_label">Artikel</text:span> <text:span text:style-name="artikel_kop_nr">10.</text:span> Controle op naleving </text:p>
              <text:p text:style-name="al">De controle op de naleving van de gedragsaanwijzing is een taak van de toezichthouders die op grond van de APV met het toezicht op de uitvoering van de APV zijn belast. </text:p>
              <text:p text:style-name="al">Nadat een gedragsaanwijzing is opgelegd, moet worden nagegaan of er gevolg aan wordt gegeven. De controle op de naleving van de gedragsaanwijzing is een taak van de ambtenaren die met de uitvoering zijn belast en van de politie. Ook wordt hiervoor gebruik gemaakt van informatie van de melders, omwonenden en betrokken instanties. Als blijkt dat geen gevolg is gegeven aan de aanwijzing, wordt de volgende stap gezet. Dat wil zeggen: de effectuering van de al opgelegde last onder bestuursdwang of invordering van de verbeurde dwangsom, gevolgd door een last onder bestuursdwang. Volgens de escalatieladder van het CCV (bijlage 2) is bij de controle op naleving de laatste stap op de ladder een tijdelijk huisverbod. Afhankelijk van de situatie wordt echter ruimte genomen om maatwerk toe te passen. </text:p>
            </text:section>
            <text:section text:name="artikel_id1-3-2-2-4-6" text:style-name="artikel">
              <text:p text:style-name="artikel_kop_titel"><text:span text:style-name="artikel_kop_label">Artikel</text:span> <text:span text:style-name="artikel_kop_nr">11.</text:span> Hoogte dwangsom </text:p>
              <text:list text:style-name="id1-3-2-2-4-6-2">
                <text:list-item text:style-override="id1-3-2-2-4-6-2">
                  <text:number>1.</text:number>
                  <text:p text:style-name="al">De Wet aanpak woonoverlast gaat primair uit van het opleggen van een last onder bestuursdwang. De burgemeester kan echter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een bedrag van € 1.000,- per overtreding, met een cumulatief maximum van € 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 </text:p>
                </text:list-item>
                <text:list-item text:style-override="id1-3-2-2-4-6-3">
                  <text:number>2.</text:number>
                  <text:p text:style-name="al">De kosten van de bestuursdwang kunnen op grond van artikel 5:25 van de Awb worden verhaald op de overtreder.</text:p>
                </text:list-item>
              </text:list>
            </text:section>
            <text:section text:name="artikel_id1-3-2-2-4-7" text:style-name="artikel">
              <text:p text:style-name="artikel_kop_titel"><text:span text:style-name="artikel_kop_label">Artikel</text:span> <text:span text:style-name="artikel_kop_nr">12.</text:span> Hardheidsclausule </text:p>
              <text:p text:style-name="al">De burgemeester kan van deze beleidsregels afwijken, indien toepassing van de beleidsregels voor een of meer belanghebbenden gevolgen zou hebben die wegens bijzondere omstandigheden onevenredig zijn in verhouding tot de met de beleidsregel te dienen doelen. </text:p>
            </text:section>
            <text:p text:style-name="hoofdstuk_bottom"/>
          </text:section>
          <text:section text:name="hoofdstuk_id1-3-2-2-5" text:style-name="hoofdstuk">
            <text:p text:style-name="hoofdstuk_kop"><text:span text:style-name="label">Hoofdstuk</text:span> <text:span text:style-name="nr">5.</text:span> Inwerkingtreding en citeertitel </text:p>
            <text:section text:name="artikel_id1-3-2-2-5-2" text:style-name="artikel">
              <text:p text:style-name="artikel_kop_titel"><text:span text:style-name="artikel_kop_label">Artikel</text:span> <text:span text:style-name="artikel_kop_nr">13.</text:span> Inwerkingtreding </text:p>
              <text:p text:style-name="al">Deze beleidsregels treden in werking op de dag nadat deze zijn bekendgemaakt. </text:p>
            </text:section>
            <text:section text:name="artikel_id1-3-2-2-5-3" text:style-name="artikel">
              <text:p text:style-name="artikel_kop_titel"><text:span text:style-name="artikel_kop_label">Artikel</text:span> <text:span text:style-name="artikel_kop_nr">14.</text:span> Citeertitel </text:p>
              <text:p text:style-name="al">De beleidsregels worden aangehaald als Beleidsregels Wet aanpak woonoverlast gemeente Culemborg. </text:p>
            </text:section>
            <text:p text:style-name="hoofdstuk_bottom"/>
          </text:section>
        </text:section>
        <text:section text:name="regeling-sluiting_id1-3-2-3" text:style-name="regeling-sluiting">
          <text:section text:name="ondertekening_id1-3-2-3-1">
            <text:p><text:span text:style-name="functie">Vastgesteld door de burgemeester van de gemeente Culemborg op 17/03/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p>
          <text:p text:style-name="al">Voor aantal artikelen in deze beleidsregel is nadere toelichting gewenst. De toelichting wordt hieronder per artikel uitgewerkt. </text:p>
          <text:p text:style-name="al"/>
          <text:p text:style-name="al">
          <text:span text:style-name="nadrukvet">Artikel 1</text:span>
        </text:p>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 </text:p>
          <text:p text:style-name="al"/>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 </text:p>
          <text:p text:style-name="al"/>
          <text:p text:style-name="al">Met artikel 2:79 van de APV gemeente Culemborg heeft de gemeenteraad de burgemeester nieuwe bevoegdheden toegekend op grond artikel 151d Gemeentewet ter bestrijding van ernstige en herhaaldelijke woonoverlast. </text:p>
          <text:p text:style-name="al"/>
          <text:p text:style-name="al">De voorliggende beleidsregels over het gebruik van deze nieuwe bevoegdheid, zijn bedoeld om duidelijkheid te creëren richting inwoners, maar ook om uiterste zorgvuldigheid bij de toepassing te waarborgen. </text:p>
          <text:p text:style-name="al"/>
          <text:p text:style-name="al">
          <text:span text:style-name="nadrukvet">Artikel 4</text:span>
        </text:p>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 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een gesprek met de vermeende overlastgever behoren ook tot de te nemen stappen. Of er sprake is van woonoverlast zoals bedoeld in artikel 2:79 van de APV beoordeelt de burgemeester aan de hand van de specifieke omstandigheden van het geval en de intensiteit van de gedragingen. Artikel 2:79 van de APV geeft een niet-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 </text:p>
          <text:p text:style-name="al"/>
          <text:p text:style-name="al">
          <text:span text:style-name="nadrukvet">Artikel 8</text:span>
        </text:p>
          <text:p text:style-name="al">Als een waarschuwing niet het gewenste effect heef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 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frequentie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e opties meer zijn dan de gedragsaanwijzing. </text:p>
          <text:p text:style-name="al"/>
          <text:p text:style-name="al">D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
          <text:p text:style-name="al">De gedragsaanwijzing wordt in principe door een ambtenaar in persoon uitgereikt (veelal door de ambtenaar openbare orde en veiligheid, coördinator handhaving en/of een boa).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 </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 Het centrum voor criminaliteitspreventie en veiligheid (CCV) heeft een escalatieladder ontworpen, waarbij per trede de handhavingsmaatregelen om overlast te stoppen steeds ingrijpender worden. Echter is het mogelijk om bij elke casus maatwerk toe te passen en hiervan af te wijken, een trede over te slaan of juist terug te stappen. Voor een nadere duiding van de escalatieladder, zie bijlage 2. </text:p>
          <text:p text:style-name="al"/>
        </text:section>
        <text:section text:name="bijlage_id1-3-2-5" text:style-name="bijlage">
          <text:p text:style-name="bijlage_top"/>
          <text:p text:style-name="hoofdstuk_kop"><text:span text:style-name="label">Bijlage</text:span> <text:span text:style-name="nr">1.</text:span> Werkproces beleidsregels Wet aanpak woonoverlast</text:p>
          <text:p text:style-name="al"/>
          <text:p text:style-name="al">Op basis van de beleidsregels van de Wet aanpak woonoverlast van de gemeente Culemborg, volgt hier een werkproces met de rollen van de betrokken partners in het aanpakken van woonoverlast:</text:p>
          <text:p text:style-name="al"/>
          <text:p text:style-name="al">
          <text:span text:style-name="nadrukvet">Werkproces Aanpak Woonoverlast</text:span>
        </text:p>
          <text:list text:style-name="id1-3-2-5-6">
            <text:list-item text:style-override="id1-3-2-5-6-1">
              <text:number>1.</text:number>
              <text:p text:style-name="al">
              <text:span text:style-name="nadrukvet">Melding van Woonoverlast</text:span>
            </text:p>
              <text:list text:style-name="id1-3-2-5-6-1-3">
                <text:list-item text:style-override="id1-3-2-5-6-1-3-1">
                  <text:number>•</text:number>
                  <text:p text:style-name="al">
                  <text:span text:style-name="nadrukvet">Rol van omwonenden of melder:</text:span>
                </text:p>
                  <text:list text:style-name="id1-3-2-5-6-1-3-1-3">
                    <text:list-item text:style-override="id1-3-2-5-6-1-3-1-3-1">
                      <text:number>o</text:number>
                      <text:p text:style-name="al">Omwonenden (burgers, bedrijven, instellingen) doen een melding van woonoverlast bij de gemeente, politie of woningcorporatie.</text:p>
                    </text:list-item>
                    <text:list-item text:style-override="id1-3-2-5-6-1-3-1-3-2">
                      <text:number>o</text:number>
                      <text:p text:style-name="al">De melder geeft gedetailleerde informatie over de aard, ernst, frequentie en tijdstip van de overlast. Ook wordt aangegeven welke maatregelen zij zelf hebben genomen om de overlast te stoppen.</text:p>
                    </text:list-item>
                  </text:list>
                </text:list-item>
                <text:list-item text:style-override="id1-3-2-5-6-1-3-2">
                  <text:number>•</text:number>
                  <text:p text:style-name="al">
                  <text:span text:style-name="nadrukvet">Rol van gemeente:</text:span>
                </text:p>
                  <text:list text:style-name="id1-3-2-5-6-1-3-2-3">
                    <text:list-item text:style-override="id1-3-2-5-6-1-3-2-3-1">
                      <text:number>o</text:number>
                      <text:p text:style-name="al">De gemeente ontvangt de melding en beoordeelt of er voldoende aanleiding is voor onderzoek. Indien nodig, wordt informatie opgevraagd bij andere betrokken partijen, zoals politie of woningcorporaties.</text:p>
                    </text:list-item>
                    <text:list-item text:style-override="id1-3-2-5-6-1-3-2-3-2">
                      <text:number>o</text:number>
                      <text:p text:style-name="al">Een dossier wordt aangemaakt waarin alle klachten, waarnemingen en genomen stappen worden vastgelegd.</text:p>
                    </text:list-item>
                  </text:list>
                </text:list-item>
              </text:list>
            </text:list-item>
            <text:list-item text:style-override="id1-3-2-5-6-2">
              <text:number>2.</text:number>
              <text:p text:style-name="al">
              <text:span text:style-name="nadrukvet">Onderzoek naar Woonoverlast</text:span>
            </text:p>
              <text:list text:style-name="id1-3-2-5-6-2-3">
                <text:list-item text:style-override="id1-3-2-5-6-2-3-1">
                  <text:number>•</text:number>
                  <text:p text:style-name="al">
                  <text:span text:style-name="nadrukvet">Rol van gemeente:</text:span>
                </text:p>
                  <text:list text:style-name="id1-3-2-5-6-2-3-1-3">
                    <text:list-item text:style-override="id1-3-2-5-6-2-3-1-3-1">
                      <text:number>o</text:number>
                      <text:p text:style-name="al">De gemeente voert een onderzoek uit naar de ernst en herhaaldelijkheid van de overlast. Dit kan in samenwerking met de politie, buurtbemiddeling en/of woningcorporaties gebeuren.</text:p>
                    </text:list-item>
                    <text:list-item text:style-override="id1-3-2-5-6-2-3-1-3-2">
                      <text:number>o</text:number>
                      <text:p text:style-name="al">Informatie wordt verzameld van de melder, omwonenden en andere relevante partijen, zoals zorginstanties en politie.</text:p>
                    </text:list-item>
                    <text:list-item text:style-override="id1-3-2-5-6-2-3-1-3-3">
                      <text:number>o</text:number>
                      <text:p text:style-name="al">Een buurtonderzoek en gesprekken met de overlastgever zijn mogelijk.</text:p>
                    </text:list-item>
                  </text:list>
                </text:list-item>
                <text:list-item text:style-override="id1-3-2-5-6-2-3-2">
                  <text:number>•</text:number>
                  <text:p text:style-name="al">
                  <text:span text:style-name="nadrukvet">Rol van woningcorporatie/verhuurder </text:span>(bij huurwoningen): </text:p>
                  <text:list text:style-name="id1-3-2-5-6-2-3-2-3">
                    <text:list-item text:style-override="id1-3-2-5-6-2-3-2-3-1">
                      <text:number>o</text:number>
                      <text:p text:style-name="al">De verhuurder (woningcorporatie of particuliere verhuurder) moet eerst zelf actie ondernemen om de overlast te beëindigen, bijvoorbeeld door de huurder te waarschuwen of door buurtbemiddeling in te schakelen.</text:p>
                    </text:list-item>
                    <text:list-item text:style-override="id1-3-2-5-6-2-3-2-3-2">
                      <text:number>o</text:number>
                      <text:p text:style-name="al">Als de verhuurder geen resultaat boekt, kan deze de gemeente verzoeken om in te grijpen door middel van een gedragsaanwijzing.</text:p>
                    </text:list-item>
                  </text:list>
                </text:list-item>
                <text:list-item text:style-override="id1-3-2-5-6-2-3-3">
                  <text:number>•</text:number>
                  <text:p text:style-name="al">
                  <text:span text:style-name="nadrukvet">Rol van politie:</text:span>
                </text:p>
                  <text:list text:style-name="id1-3-2-5-6-2-3-3-3">
                    <text:list-item text:style-override="id1-3-2-5-6-2-3-3-3-1">
                      <text:number>o</text:number>
                      <text:p text:style-name="al">De politie verstrekt informatie over de overlast, vooral als er sprake is van strafbare feiten, en kan betrokken worden bij het onderzoek. Strafrechtelijke maatregelen kunnen parallel aan bestuursrechtelijke maatregelen lopen.</text:p>
                    </text:list-item>
                  </text:list>
                </text:list-item>
              </text:list>
            </text:list-item>
            <text:list-item text:style-override="id1-3-2-5-6-3">
              <text:number>3.</text:number>
              <text:p text:style-name="al">
              <text:span text:style-name="nadrukvet">Beoordeling door de burgemeester</text:span>
            </text:p>
              <text:list text:style-name="id1-3-2-5-6-3-3">
                <text:list-item text:style-override="id1-3-2-5-6-3-3-1">
                  <text:number>•</text:number>
                  <text:p text:style-name="al">
                  <text:span text:style-name="nadrukvet">Rol van burgemeester:</text:span>
                </text:p>
                  <text:list text:style-name="id1-3-2-5-6-3-3-1-3">
                    <text:list-item text:style-override="id1-3-2-5-6-3-3-1-3-1">
                      <text:number>o</text:number>
                      <text:p text:style-name="al">De burgemeester beoordeelt op basis van het onderzoek of er sprake is van ernstige en herhaaldelijke overlast die niet op een andere manier kan worden opgelost.</text:p>
                    </text:list-item>
                    <text:list-item text:style-override="id1-3-2-5-6-3-3-1-3-2">
                      <text:number>o</text:number>
                      <text:p text:style-name="al">Bij kwetsbare personen of overlastgevers met psychische problemen worden hulpverleningsinstanties betrokken om te bepalen welke aanpak het meest passend is.</text:p>
                    </text:list-item>
                    <text:list-item text:style-override="id1-3-2-5-6-3-3-1-3-3">
                      <text:number>o</text:number>
                      <text:p text:style-name="al">Als de situatie ernstig genoeg is, kan de burgemeester besluiten tot een waarschuwing of een gedragsaanwijzing (last onder dwangsom of bestuursdwang).</text:p>
                    </text:list-item>
                  </text:list>
                </text:list-item>
              </text:list>
            </text:list-item>
            <text:list-item text:style-override="id1-3-2-5-6-4">
              <text:number>4.</text:number>
              <text:p text:style-name="al">
              <text:span text:style-name="nadrukvet">Waarschuwing aan de overlastgever</text:span>
            </text:p>
              <text:list text:style-name="id1-3-2-5-6-4-3">
                <text:list-item text:style-override="id1-3-2-5-6-4-3-1">
                  <text:number>•</text:number>
                  <text:p text:style-name="al">
                  <text:span text:style-name="nadrukvet">Rol van burgemeester:</text:span>
                </text:p>
                  <text:list text:style-name="id1-3-2-5-6-4-3-1-3">
                    <text:list-item text:style-override="id1-3-2-5-6-4-3-1-3-1">
                      <text:number>o</text:number>
                      <text:p text:style-name="al">De overlastgever ontvangt een schriftelijke waarschuwing waarin staat dat de hinderlijke gedragingen moeten stoppen. De overlastgever krijgt de kans om bezwaar te maken (zienswijze indienen).</text:p>
                    </text:list-item>
                    <text:list-item text:style-override="id1-3-2-5-6-4-3-1-3-2">
                      <text:number>o</text:number>
                      <text:p text:style-name="al">Indien de gedragingen niet stoppen binnen de gestelde termijn, kan de burgemeester overgaan tot het opleggen van een gedragsaanwijzing.</text:p>
                    </text:list-item>
                  </text:list>
                </text:list-item>
                <text:list-item text:style-override="id1-3-2-5-6-4-3-2">
                  <text:number>•</text:number>
                  <text:p text:style-name="al">
                  <text:span text:style-name="nadrukvet">Rol van politie en ambtenaren openbare orde:</text:span>
                </text:p>
                  <text:list text:style-name="id1-3-2-5-6-4-3-2-3">
                    <text:list-item text:style-override="id1-3-2-5-6-4-3-2-3-1">
                      <text:number>o</text:number>
                      <text:p text:style-name="al">Ambtenaren en politie kunnen de waarschuwing persoonlijk overhandigen aan de overlastgever om de ernst van de situatie te benadrukken.</text:p>
                    </text:list-item>
                  </text:list>
                </text:list-item>
              </text:list>
            </text:list-item>
            <text:list-item text:style-override="id1-3-2-5-6-5">
              <text:number>5.</text:number>
              <text:p text:style-name="al">
              <text:span text:style-name="nadrukvet">Gedragsaanwijzing</text:span>
            </text:p>
              <text:list text:style-name="id1-3-2-5-6-5-3">
                <text:list-item text:style-override="id1-3-2-5-6-5-3-1">
                  <text:number>•</text:number>
                  <text:p text:style-name="al">
                  <text:span text:style-name="nadrukvet">Rol van burgemeester:</text:span>
                </text:p>
                  <text:list text:style-name="id1-3-2-5-6-5-3-1-3">
                    <text:list-item text:style-override="id1-3-2-5-6-5-3-1-3-1">
                      <text:number>o</text:number>
                      <text:p text:style-name="al">Als de waarschuwing geen effect heeft, geeft de burgemeester een gedragsaanwijzing in de vorm van een last onder dwangsom of bestuursdwang. </text:p>
                    </text:list-item>
                    <text:list-item text:style-override="id1-3-2-5-6-5-3-1-3-2">
                      <text:number>o</text:number>
                      <text:p text:style-name="al">De gedragsaanwijzing is concreet en geeft aan welke gedragingen moeten stoppen en binnen welke termijn.</text:p>
                    </text:list-item>
                  </text:list>
                </text:list-item>
                <text:list-item text:style-override="id1-3-2-5-6-5-3-2">
                  <text:number>•</text:number>
                  <text:p text:style-name="al">
                  <text:span text:style-name="nadrukvet">Rol van gemeente en politie:</text:span>
                </text:p>
                  <text:list text:style-name="id1-3-2-5-6-5-3-2-3">
                    <text:list-item text:style-override="id1-3-2-5-6-5-3-2-3-1">
                      <text:number>o</text:number>
                      <text:p text:style-name="al">De handhaving van de gedragsaanwijzing wordt gecontroleerd door ambtenaren van de gemeente, met ondersteuning van de politie. Indien de gedragingen niet stoppen, worden verdere stappen ondernomen, zoals het invorderen van dwangsommen of uitvoering van bestuursdwang.</text:p>
                    </text:list-item>
                  </text:list>
                </text:list-item>
              </text:list>
            </text:list-item>
            <text:list-item text:style-override="id1-3-2-5-6-6">
              <text:number>6.</text:number>
              <text:p text:style-name="al">
              <text:span text:style-name="nadrukvet">Controle en Handhaving</text:span>
            </text:p>
              <text:list text:style-name="id1-3-2-5-6-6-3">
                <text:list-item text:style-override="id1-3-2-5-6-6-3-1">
                  <text:number>•</text:number>
                  <text:p text:style-name="al">
                  <text:span text:style-name="nadrukvet">Rol van gemeente en politie:</text:span>
                </text:p>
                  <text:list text:style-name="id1-3-2-5-6-6-3-1-3">
                    <text:list-item text:style-override="id1-3-2-5-6-6-3-1-3-1">
                      <text:number>o</text:number>
                      <text:p text:style-name="al">Toezichthouders van de gemeente en de politie controleren of de gedragsaanwijzing wordt nageleefd. Informatie van de melder, omwonenden en andere instanties wordt hierbij gebruikt.</text:p>
                    </text:list-item>
                    <text:list-item text:style-override="id1-3-2-5-6-6-3-1-3-2">
                      <text:number>o</text:number>
                      <text:p text:style-name="al">Bij niet-naleving kan overgegaan worden tot het effectueren van een bestuursrechtelijke maatregel, zoals het opleggen van een huisverbod of het invorderen van de dwangsom.</text:p>
                    </text:list-item>
                  </text:list>
                </text:list-item>
              </text:list>
            </text:list-item>
          </text:list>
          <text:p text:style-name="al">
          <text:span text:style-name="nadrukvet">Belangrijke partners en hun verantwoordelijkheden</text:span>
        </text:p>
          <text:list text:style-name="id1-3-2-5-8">
            <text:list-item text:style-override="id1-3-2-5-8-1">
              <text:number>1.</text:number>
              <text:p text:style-name="al">
              <text:span text:style-name="nadrukvet">Omwonenden/Melder</text:span>: Melding maken van de overlast, documentatie en bewijsvoering verstrekken.</text:p>
            </text:list-item>
            <text:list-item text:style-override="id1-3-2-5-8-2">
              <text:number>2.</text:number>
              <text:p text:style-name="al">
              <text:span text:style-name="nadrukvet">Gemeente</text:span>: Ontvangt en beoordeelt meldingen, voert onderzoek uit, en coördineert de bestuurlijke maatregelen.</text:p>
            </text:list-item>
            <text:list-item text:style-override="id1-3-2-5-8-3">
              <text:number>3.</text:number>
              <text:p text:style-name="al">
              <text:span text:style-name="nadrukvet">Burgemeester</text:span>: Beslist over waarschuwingen, gedragsaanwijzingen en de inzet van dwangmiddelen.</text:p>
            </text:list-item>
            <text:list-item text:style-override="id1-3-2-5-8-4">
              <text:number>4.</text:number>
              <text:p text:style-name="al">
              <text:span text:style-name="nadrukvet">Woningcorporatie/Verhuurder</text:span>: Neemt eerst zelf maatregelen bij overlast in huurwoningen en kan de gemeente verzoeken om hulp.</text:p>
            </text:list-item>
            <text:list-item text:style-override="id1-3-2-5-8-5">
              <text:number>5.</text:number>
              <text:p text:style-name="al">
              <text:span text:style-name="nadrukvet">Politie</text:span>: Helpt bij het onderzoek, handhaving, en kan parallel strafrechtelijke stappen zetten.</text:p>
            </text:list-item>
            <text:list-item text:style-override="id1-3-2-5-8-6">
              <text:number>6.</text:number>
              <text:p text:style-name="al">
              <text:span text:style-name="nadrukvet">Hulpverleningsinstanties</text:span>: Betrokken bij kwetsbare personen om passende hulp te bieden in plaats van of naast bestuursrechtelijke maatregelen.</text:p>
            </text:list-item>
          </text:list>
          <text:p text:style-name="al">Dit werkproces zorgt voor een duidelijke verdeling van rollen en verantwoordelijkheden en waarborgt een gestructureerde aanpak van woonoverlast in de gemeente Culembo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92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Wet aanpak woonoverlast]|[1.0:c:BWBR0039275&amp;g=2025-02-12</meta:user-defined>
    <meta:user-defined meta:name="DC.source">artikel 151d van de Gemeentewet]|[1.0:c:BWBR0005416&amp;artikel=151d&amp;g=2025-02-12</meta:user-defined>
    <meta:user-defined meta:name="DC.source">artikel 2:79 van de Algemene Plaatselijke Verordening Culemborg 2023]|[https://lokaleregelgeving.overheid.nl/CVDR713046/2#hoofdstuk_2_paragraaf_n12_artikel_2:79</meta:user-defined>
    <meta:user-defined meta:name="OVERHEIDop.referentienummer">GZDGCB1510992/1510994</meta:user-defined>
    <meta:user-defined meta:name="DCTERMS.alternative">Beleidsregels Wet aanpak woonoverlast gemeente Culemborg</meta:user-defined>
    <dc:language>nl</dc:language>
    <meta:user-defined meta:name="OVERHEIDop.locatietype/OVERHEIDop.gebiedsmarkering">Gemeente</meta:user-defined>
    <meta:user-defined meta:name="DC.title">Beleidsregel Wet aanpak woonoverlast van de gemeente Culemborg</meta:user-defined>
    <meta:user-defined meta:name="DCTERMS.W3CDTF/DCTERMS.available">2025-04-07</meta:user-defined>
    <meta:user-defined meta:name="OVERHEIDop.externeBijlage">Bijlage 2. Escalatieladder Wet aanpak woonoverlast|exb-2025-12708</meta:user-defined>
    <meta:user-defined meta:name="DCTERMS.W3CDTF/OVERHEIDop.jaargang">2025</meta:user-defined>
    <meta:user-defined meta:name="OVERHEIDop.publicationIssue">149295</meta:user-defined>
    <meta:user-defined meta:name="OVERHEIDop.betreftRegeling">CVDR737706_1</meta:user-defined>
    <meta:user-defined meta:name="xs:date/OVERHEIDop.startdatum">2025-04-08</meta:user-defined>
    <meta:user-defined meta:name="OVERHEIDop.GmbID/DC.identifier">gmb-2025-149295</meta:user-defined>
    <meta:user-defined meta:name="OVERHEIDop.versieInformatie"/>
  </office:meta>
</office:document-meta>
</file>