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5089774iced6ea76-6b4a-47d0-bee3-403b820a93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Gravesandeplein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osterparkbuurt-Noordwest de maximaal toegestane bezettingsgraad van 65%  gedurende zes maanden 99 uur is overschreden;</text:p>
              </text:list-item>
              <text:list-item text:style-override="id1-3-2-2-1-10-16">
                <text:number>•</text:number>
                <text:p text:style-name="al">de gemeente Amsterdam, gelet op bovenstaande overwegingen, overgaat tot het plaatsen van elektrische oplaadpunten bij de oplaadvakken ter hoogte van perceel s-Gravesandeplein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Gravesandeplein 1 (parkeervaknummers 112828485815 en 1228334858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3.4mm" svg:height="104.7mm"><draw:image xlink:href="Pictures/Afbeelding1245089774iced6ea76-6b4a-47d0-bee3-403b820a93d1.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2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Gravesandeplein 1 aanleg twee elektrische oplaadvakken - s-Gravesandeplein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Gravesandeplein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Gravesandeplein 1 aanleg twee elektrische oplaadvakken</meta:user-defined>
    <meta:user-defined meta:name="DCTERMS.W3CDTF/DCTERMS.available">2025-04-11</meta:user-defined>
    <meta:user-defined meta:name="DCTERMS.W3CDTF/OVERHEIDop.jaargang">2025</meta:user-defined>
    <meta:user-defined meta:name="OVERHEIDop.publicationIssue">149294</meta:user-defined>
    <meta:user-defined meta:name="OVERHEIDop.GmbID/DC.identifier">gmb-2025-149294</meta:user-defined>
    <meta:user-defined meta:name="OVERHEIDop.versieInformatie"/>
  </office:meta>
</office:document-meta>
</file>