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uiderkruis Tijdelijk gebruik gemeentegrond 150 woningen renovatie O065.01 aan Verzoeklocatie 2025040100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40100346,</text:span> Zuiderkruis Tijdelijk gebruik gemeentegrond 150 woningen renovatie O065.01 (1068429 ontvangen 01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42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929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9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9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429</meta:user-defined>
    <dc:language>nl</dc:language>
    <meta:user-defined meta:name="OVERHEIDop.locatietype/OVERHEIDop.gebiedsmarkering">Vlak</meta:user-defined>
    <meta:user-defined meta:name="DC.title">Aanvraag vergunning voor Zuiderkruis Tijdelijk gebruik gemeentegrond 150 woningen renovatie O065.01 aan Verzoeklocatie 2025040100346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291</meta:user-defined>
    <meta:user-defined meta:name="OVERHEIDop.GmbID/DC.identifier">gmb-2025-149291</meta:user-defined>
    <meta:user-defined meta:name="OVERHEIDop.versieInformatie"/>
  </office:meta>
</office:document-meta>
</file>