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Butersdijk 7 7434RG Lettele, [DPV00K01121] Diepenveen K 11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5</text:p>
            <text:p text:style-name="common-al">
            <text:span text:style-name="nadrukvet">Locatie:</text:span> Butersdijk 7 7434RG Lettele, [DPV00K01121] Diepenveen K 1121 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5-000034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4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928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41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Butersdijk 7 7434RG Lettele, [DPV00K01121] Diepenveen K 112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85</meta:user-defined>
    <meta:user-defined meta:name="OVERHEIDop.GmbID/DC.identifier">gmb-2025-149285</meta:user-defined>
    <meta:user-defined meta:name="OVERHEIDop.versieInformatie"/>
  </office:meta>
</office:document-meta>
</file>