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Wielingenstraat ter hoogte van huisnummer 9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21 juni 2023 met het kenmerk 2023-0064211 is een gereserveerde gehandicaptenparkeerplaats aangewezen op de Wielingenstraat ter hoogte van huisnummer 99.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21 juni 2023 met het kenmerk 2023-0033652 op de Wielingenstraat ter hoogte van huisnummer 99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2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Wieling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3652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Wielingenstraat ter hoogte van huisnummer 99</meta:user-defined>
    <meta:user-defined meta:name="DCTERMS.W3CDTF/DCTERMS.available">2025-04-09</meta:user-defined>
    <meta:user-defined meta:name="DCTERMS.W3CDTF/OVERHEIDop.jaargang">2025</meta:user-defined>
    <meta:user-defined meta:name="OVERHEIDop.publicationIssue">149284</meta:user-defined>
    <meta:user-defined meta:name="OVERHEIDop.GmbID/DC.identifier">gmb-2025-149284</meta:user-defined>
    <meta:user-defined meta:name="OVERHEIDop.versieInformatie"/>
  </office:meta>
</office:document-meta>
</file>