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4637136idefaa476-ce03-4794-afd9-624851e24d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chinkelkade 6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inkelbuurt-Zuid de maximaal toegestane bezettingsgraad van 50%  gedurende zes maanden 138 uur is overschreden;</text:p>
              </text:list-item>
              <text:list-item text:style-override="id1-3-2-2-1-10-16">
                <text:number>•</text:number>
                <text:p text:style-name="al">de gemeente Amsterdam, gelet op bovenstaande overwegingen, overgaat tot het plaatsen van elektrische oplaadpunten bij de oplaadvakken ter hoogte van perceel Schinkelkade 6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inkelkade 67 (parkeervaknummers 118562484809 en 1185614848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5.6mm" svg:height="104.3mm"><draw:image xlink:href="Pictures/Afbeelding2044637136idefaa476-ce03-4794-afd9-624851e24d69.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inkelkade 67 aanleg twee elektrische oplaadvakken - Schinkelkade 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inkelkade 6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chinkelkade 67 aanleg twee elektrische oplaadvakken</meta:user-defined>
    <meta:user-defined meta:name="DCTERMS.W3CDTF/DCTERMS.available">2025-04-11</meta:user-defined>
    <meta:user-defined meta:name="DCTERMS.W3CDTF/OVERHEIDop.jaargang">2025</meta:user-defined>
    <meta:user-defined meta:name="OVERHEIDop.publicationIssue">149283</meta:user-defined>
    <meta:user-defined meta:name="OVERHEIDop.GmbID/DC.identifier">gmb-2025-149283</meta:user-defined>
    <meta:user-defined meta:name="OVERHEIDop.versieInformatie"/>
  </office:meta>
</office:document-meta>
</file>