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Vondelingenweg Rotterdam [zaaknummer 178841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2 april 2025 ontheffing hebben verleend van het verbod op veroorzaken van geluidhinder op grond van artikel 4.6 APV Rotterdam 2012.</text:p>
            <text:p text:style-name="common-al">De ontheffing is verleend voor het uitvoeren van asfalwerkzaamheden waaronder het slopen van asfalt, levensverlengend onderhoud op de Vondelingenweg en de aangrenzende toe-afritten, ten behoeve van groot onderhoud, te Rotterdam. </text:p>
            <text:p text:style-name="common-al">De werkzaamheden vinden plaats in de periode van 4 april t/m 21 september 2025 van 19:00 - 23:00 uur,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2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ontheffing geluidhinder APV | Vondelingenweg Rotterdam [zaaknummer 178841-2025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81</meta:user-defined>
    <meta:user-defined meta:name="OVERHEIDop.GmbID/DC.identifier">gmb-2025-149281</meta:user-defined>
    <meta:user-defined meta:name="OVERHEIDop.versieInformatie"/>
  </office:meta>
</office:document-meta>
</file>