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Nieuwe Markt 27 (zaaknummer 7157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Switi Chaps</text:span> aan de <text:span text:style-name="nadrukvet">Nieuwe Markt 27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28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8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Nieuwe Markt 27 (zaaknummer 71571-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80</meta:user-defined>
    <meta:user-defined meta:name="OVERHEIDop.GmbID/DC.identifier">gmb-2025-149280</meta:user-defined>
    <meta:user-defined meta:name="OVERHEIDop.versieInformatie"/>
  </office:meta>
</office:document-meta>
</file>