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eneraal Snijdersstraat 2, 1171 HM,  aanleggen van een uitrit, 09-01-2024, DSO nummer 2025010901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adhoevedorp, Generaal Snijdersstraat 2, 1171 HM,  aanleggen van een uitrit, 09-01-2024, DSO nummer 2025010901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2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Generaal Snijdersstraat 2, 1171 HM,  aanleggen van een uitrit, 09-01-2024, DSO nummer 2025010901591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28</meta:user-defined>
    <meta:user-defined meta:name="OVERHEIDop.GmbID/DC.identifier">gmb-2025-14928</meta:user-defined>
    <meta:user-defined meta:name="OVERHEIDop.versieInformatie"/>
  </office:meta>
</office:document-meta>
</file>