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schaftkeet en toilet, Bellefleur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schaftkeet en toilet</text:p>
            <text:p text:style-name="common-al">Locatie: Parkeerplaatsen t.h.v. Bellefleurgaard</text:p>
            <text:p text:style-name="common-al">Datum: 22 april 2025 t/m 13 juni 2025</text:p>
            <text:p text:style-name="common-al">Dossiernummer: 453606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2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, schaftkeet en toilet, Bellefleurgaa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79</meta:user-defined>
    <meta:user-defined meta:name="OVERHEIDop.GmbID/DC.identifier">gmb-2025-149279</meta:user-defined>
    <meta:user-defined meta:name="OVERHEIDop.versieInformatie"/>
  </office:meta>
</office:document-meta>
</file>