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Meerkerkstraat 8 2729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3 april 2025 een besluit verzonden op de aanvraag met zaaknummer 2024-188115, voor het plaatsen van een dakopbouw op locatie Meerkerkstraat 8, 2729C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2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811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Meerkerkstraat 8 2729CT Zoeterme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74</meta:user-defined>
    <meta:user-defined meta:name="OVERHEIDop.GmbID/DC.identifier">gmb-2025-149274</meta:user-defined>
    <meta:user-defined meta:name="OVERHEIDop.versieInformatie"/>
  </office:meta>
</office:document-meta>
</file>