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6-9-3-3">
      <text:list-level-style-bullet text:bullet-char="•" text:level="1">
        <style:list-level-properties text:min-label-width="10mm"/>
      </text:list-level-style-bullet>
    </text:list-style>
    <text:list-style style:name="id1-3-2-2-1-6-9-3-4">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Instellen verplichte rijrichting voor vrachtwagens Hoge Vonderstraat, Sint-Oedenrode, gemeente Meierijstad   </text:p>
      <text:section text:name="regeling_id1-3-2" text:style-name="regeling">
        <text:section text:name="aanhef_id1-3-2-1" text:style-name="aanhef">
          <text:section text:name="afkondiging_id1-3-2-1-1" text:style-name="afkondiging">
            <text:p text:style-name="afkondiging_top"/>
            <text:p text:style-name="al">Instellen verplichte rijrichting voor vrachtwagens vanuit de Hoge Vonderstraat richting Hertog Hendrikstraat, Sint-Oedenrode, gemeente Meierijstad.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809980</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12 en 24 van het Besluit administratieve bepalingen inzake het wegverkeer (hierna te noemen: BABW);</text:p>
              </text:list-item>
              <text:list-item text:style-override="id1-3-2-2-1-4-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item text:style-override="id1-3-2-2-1-4-4">
                <text:number/>
                <text:p text:style-name="al"/>
              </text:list-item>
            </text:list>
            <text:p text:style-name="tussenkopcur">Overwegende dat:</text:p>
            <text:list text:style-name="id1-3-2-2-1-6">
              <text:list-item text:style-override="id1-3-2-2-1-6-1">
                <text:number>•</text:number>
                <text:p text:style-name="al">De Hoge Vonderstraat, Kofferen en de Hertog Hendrikstraat, zoals afgebeeld op bijgevoegde situatieschets binnen de bebouwde kom van Sint-Oedenrode ligt en in eigendom, beheer en onderhoud zijn bij de gemeente Meierijstad;</text:p>
              </text:list-item>
              <text:list-item text:style-override="id1-3-2-2-1-6-2">
                <text:number>•</text:number>
                <text:p text:style-name="al">de gemeente meldingen heeft ontvangen dat de voorgevel gelegen tegenover de Hoge Vonderstraat regelmatig beschadigd wordt doordat vrachtwagenchauffeurs die vanuit de Hoge Vonderstraat de bocht naar rechts onvoldoende inschatten en tegen de gevel botsen;  </text:p>
              </text:list-item>
              <text:list-item text:style-override="id1-3-2-2-1-6-3">
                <text:number>•</text:number>
                <text:p text:style-name="al">dit mogelijk wordt veroorzaakt doordat de Hoge Vonderstraat niet haaks op de Kofferen uitkomt en een vrachtauto eerst naar links zal uitwijken om de krappe bocht naar rechts te kunnen nemen, waardoor tijdens het indraaien het zicht vermindert in de spiegels omdat de cabine verdraait ten opzichte van de oplegger of aanhanger; </text:p>
              </text:list-item>
              <text:list-item text:style-override="id1-3-2-2-1-6-4">
                <text:number>•</text:number>
                <text:p text:style-name="al">vrachtwachtenchauffeurs die vanuit de Hoge Vonderstraat naar links afdraaien veel meer zicht en manoeuvreerruimte hebben, waardoor de kans op schade afneemt; </text:p>
              </text:list-item>
              <text:list-item text:style-override="id1-3-2-2-1-6-5">
                <text:number>•</text:number>
                <text:p text:style-name="al">het daarom wenselijk is om een verplichte rijrichting naar links in te stellen voor vrachtwagens die vanuit de Hoge Vonderstraat het kruispunt Kofferen naderen; </text:p>
              </text:list-item>
              <text:list-item text:style-override="id1-3-2-2-1-6-6">
                <text:number>•</text:number>
                <text:p text:style-name="al">een verplichte rijrichting tevens onnodige schade voorkomt aan het wegdek, straatmeubilair en andere objecten; </text:p>
              </text:list-item>
              <text:list-item text:style-override="id1-3-2-2-1-6-7">
                <text:number>•</text:number>
                <text:p text:style-name="al">daarnaast een verplichte rijrichting naar links voor vrachtwagens ervoor zorgt dat vrachtwagens op het kruispunt beter kunnen manoeuvreren, wat keren, achteruit rijden en opstoppingen vermindert; </text:p>
              </text:list-item>
              <text:list-item text:style-override="id1-3-2-2-1-6-8">
                <text:number>•</text:number>
                <text:p text:style-name="al">hierdoor de infrastructuur efficiënter wordt gebruikt en het verkeer soepeler kan doorstromen;</text:p>
              </text:list-item>
              <text:list-item text:style-override="id1-3-2-2-1-6-9">
                <text:number>•</text:number>
                <text:p text:style-name="al">bovengenoemde maatregel wordt genomen op basis van artikel 2 van de WVW 1994 </text:p>
                <text:list text:style-name="id1-3-2-2-1-6-9-3">
                  <text:list-item text:style-override="id1-3-2-2-1-6-9-3-1">
                    <text:number>•</text:number>
                    <text:p text:style-name="al">lid 1:  a. het verzekeren van de veiligheid op de weg; </text:p>
                  </text:list-item>
                  <text:list-item text:style-override="id1-3-2-2-1-6-9-3-2">
                    <text:number>•</text:number>
                    <text:p text:style-name="al">lid 1:  b. het beschermen van de weggebruikers en passagiers</text:p>
                  </text:list-item>
                  <text:list-item text:style-override="id1-3-2-2-1-6-9-3-3">
                    <text:number>•</text:number>
                    <text:p text:style-name="al">lid 1:  c. het in stand houden van de weg en het waarborgen van de bruikbaarheid daarvan; </text:p>
                  </text:list-item>
                  <text:list-item text:style-override="id1-3-2-2-1-6-9-3-4">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10">
                <text:number>•</text:number>
                <text:p text:style-name="al">hoewel een verplichte rijrichting kan resulteren in omrijden en extra brandstofgebruik worden deze nadelige gevolgen echter als ondergeschikt beschouwd ten opzichte van doelstellingen als het voorkomen of beperken van door het verkeer veroorzaakte overlast, het waarborgen van de verkeersveiligheid en de bruikbaarheid van de weg. Het college heeft daarom besloten dat bovengenoemde belangen op grond van artikel 2 van de WVW 1994 zwaarder wegen dan het belang van een mogelijke korte route voor vrachtwagens; </text:p>
              </text:list-item>
              <text:list-item text:style-override="id1-3-2-2-1-6-11">
                <text:number>•</text:number>
                <text:p text:style-name="al">het treffen van een verkeersmaatregel bovendien een normale maatschappelijke ontwikkeling is waarmee een ieder kan worden geconfronteerd en waarvan eventuel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list-item>
              <text:list-item text:style-override="id1-3-2-2-1-6-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3">
                <text:number>•</text:number>
                <text:p text:style-name="al">overeenkomstig artikel 24 van het BABW overleg is gevoerd met de gemachtigde van de korpschef van de Politie;</text:p>
              </text:list-item>
              <text:list-item text:style-override="id1-3-2-2-1-6-14">
                <text:number/>
                <text:p text:style-name="al"/>
              </text:list-item>
              <text:list-item text:style-override="id1-3-2-2-1-6-15">
                <text:number/>
                <text:p text:style-name="al">nemen, gelet op het voorgaande, de volgende</text:p>
              </text:list-item>
            </text:list>
            <text:p text:style-name="tussenkopcur">B E S L U I T E N:</text:p>
            <text:list text:style-name="id1-3-2-2-1-8">
              <text:list-item text:style-override="id1-3-2-2-1-8-1">
                <text:number/>
                <text:p text:style-name="al">het plaatsen van bord D05L (verplichte rijrichting) met onderbord OB11 (vrachtwagen) van bijlage 1 van het reglement Verkeersregels en Verkeerstekens 1990 zoals aangegeven op bijgevoegde situatieschets. </text:p>
              </text:list-item>
              <text:list-item text:style-override="id1-3-2-2-1-8-2">
                <text:number/>
                <text:p text:style-name="al"/>
              </text:list-item>
            </text:list>
            <text:p text:style-name="tussenkopcur">Bijlagen:</text:p>
            <text:list text:style-name="id1-3-2-2-1-10">
              <text:list-item text:style-override="id1-3-2-2-1-10-1">
                <text:number>•</text:number>
                <text:p text:style-name="al">Situatieschets</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3 april 2025   </text:span></text:p>
            <text:p><text:span text:style-name="functie"/></text:p>
            <text:p><text:span text:style-name="functie">Namens burgemeester en wethouders,</text:span></text:p>
            <text:p><text:span text:style-name="functie">W. van de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27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7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7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verplichte rijrichting  - Hoge Vonderstraat Sint-Oedenro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09980</meta:user-defined>
    <meta:user-defined meta:name="DCTERMS.abstract">Instellen verplichte rijrichting Hoge Vonderstraat Sint-Oedenrode Gemeente Meierijstad </meta:user-defined>
    <meta:user-defined meta:name="OVERHEIDop.verkeersbordcode">D5</meta:user-defined>
    <dc:language>nl</dc:language>
    <meta:user-defined meta:name="OVERHEIDop.locatietype/OVERHEIDop.gebiedsmarkering">Punt</meta:user-defined>
    <meta:user-defined meta:name="DC.title">Verkeersbesluit – Instellen verplichte rijrichting voor vrachtwagens Hoge Vonderstraat, Sint-Oedenrode, gemeente Meierijstad</meta:user-defined>
    <meta:user-defined meta:name="OVERHEIDop.datumEindeReactietermijn">2025-05-19</meta:user-defined>
    <meta:user-defined meta:name="OVERHEIDop.terinzageleggingBG">https://www.meierijstad.nl/Alle_onderwerpen/Bestuur_en_organisatie/Bekendmakingen_op_overheid_nl</meta:user-defined>
    <meta:user-defined meta:name="DCTERMS.W3CDTF/DCTERMS.available">2025-04-07</meta:user-defined>
    <meta:user-defined meta:name="OVERHEIDop.externeBijlage">Verplichte rijrichting Hoge Vonderstraat |exb-2025-12706</meta:user-defined>
    <meta:user-defined meta:name="DCTERMS.W3CDTF/OVERHEIDop.jaargang">2025</meta:user-defined>
    <meta:user-defined meta:name="OVERHEIDop.publicationIssue">149272</meta:user-defined>
    <meta:user-defined meta:name="OVERHEIDop.GmbID/DC.identifier">gmb-2025-149272</meta:user-defined>
    <meta:user-defined meta:name="OVERHEIDop.versieInformatie"/>
  </office:meta>
</office:document-meta>
</file>