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Schendelstraat 22, 28, 32, 36, 38, 40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Van Schendelstraat 22, 28, 32, 36, 38, 40</text:span>
            <text:span text:style-name="nadrukvet"> te Groningen Verzoeklocatie 2025032400938 </text:span>
          </text:p>
            <text:p text:style-name="common-al">
            
          </text:p>
            <text:p text:style-name="common-al">De gemeente Groningen heeft op 24-03-2025 een melding sloopwerkzaamheden ontvangen voor het verwijderen van asbest aan Van Schendelstraat 22, 28, 32, 36, 38, 40 te Groningen, Verzoeklocatie 2025032400938, dossiernummer GRN-000169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2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9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Van Schendelstraat 22, 28, 32, 36, 38, 40  te Groningen</meta:user-defined>
    <meta:user-defined meta:name="OVERHEIDop.datumEindeReactietermijn">2025-05-19</meta:user-defined>
    <meta:user-defined meta:name="OVERHEIDop.terinzageleggingBG">https://groningen.lokalebekendmakingen.nl/case/1:9822:102448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69</meta:user-defined>
    <meta:user-defined meta:name="OVERHEIDop.GmbID/DC.identifier">gmb-2025-149269</meta:user-defined>
    <meta:user-defined meta:name="OVERHEIDop.versieInformatie"/>
  </office:meta>
</office:document-meta>
</file>