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15 april 2025</text:p>
            <text:p text:style-name="common-al">Aanvang 14.00 uur stadhuis Doetinchem</text:p>
            <text:p text:style-name="common-al"/>
            <text:p text:style-name="common-al">Tijdens het openbare gedeelte van de vergadering worden hoorzittingen gehouden over</text:p>
            <text:p text:style-name="common-al">bezwaarschriften tegen de volgende besluiten:</text:p>
            <text:p text:style-name="common-al">– 14.00 uur het verlenen van een omgevingsvergunning voor het plaatsen van een antenne installatie aan de Oude Doesburgseweg in Wehl</text:p>
            <text:p text:style-name="common-al">– 14.45 uur het verlenen van een omgevingsvergunning voor het splitsen van een bestaand appartement aan de Terborgseweg in Doetinchem in 2 nieuwe appartementen</text:p>
            <text:p text:style-name="common-al">Deze agenda kan wijzigen. De bezwaarschriften en alle verdere op de zaak betrekking hebbende stukken liggen voor <text:span text:style-name="nadrukcur">belanghebbenden</text:span> ter inzage op het secretariaat van de Commissie bezwaarschriften. </text:p>
            <text:p text:style-name="tussenkopcur">Wilt u meer informatie? </text:p>
            <text:p text:style-name="common-al">Neem contact op via telefoonnummer 0314-377120 of via e-mail: <text:a xlink:href="mailto:bezwarencie@doetinchem.nl" xlink:type="simple">bezwarencie@doetinchem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26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26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mmissie bezwaarschrift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266</meta:user-defined>
    <meta:user-defined meta:name="OVERHEIDop.GmbID/DC.identifier">gmb-2025-149266</meta:user-defined>
    <meta:user-defined meta:name="OVERHEIDop.versieInformatie"/>
  </office:meta>
</office:document-meta>
</file>