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* Rectificatie * Ulohôf 1 t/m 26 8501 VW Joure: verleende omgevingsvergunning wijzigen van de verleende omgevingsvergunning (OV 20220771) (Z.816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lohôf 1 t/m 26, 8501 VW Joure reguliere procedure</text:span>
          </text:p>
            <text:p text:style-name="common-al">Op 24 maart 2025 is een omgevingsvergunning verleend voor de Ulohôf 1 t/m 26, 8501 VW Joure. De vergunning omvat het wijzigen van de verleende omgevingsvergunning (OV 20220771). Deze vergunning is tot stand gekomen volgens de reguliere voorbereidingsprocedure.</text:p>
            <text:p text:style-name="common-al"/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> </text:span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/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> </text:span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6">
              <text:list-item text:style-override="id1-3-2-1-1-16-1">
                <text:number>-</text:number>
                <text:p text:style-name="al">de naam en het adres van inschrijving van de indiener;</text:p>
              </text:list-item>
              <text:list-item text:style-override="id1-3-2-1-1-16-2">
                <text:number>-</text:number>
                <text:p text:style-name="al">de datum waarop de brief is verstuurd (de dagtekening);</text:p>
              </text:list-item>
              <text:list-item text:style-override="id1-3-2-1-1-16-3">
                <text:number>-</text:number>
                <text:p text:style-name="al">een omschrijving van het besluit waartegen bezwaar wordt gemaakt;</text:p>
              </text:list-item>
              <text:list-item text:style-override="id1-3-2-1-1-16-4">
                <text:number>-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5 me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> </text:span><text:a xlink:href="http://www.mijn.rechtspraak.nl/start" xlink:type="simple">www.mijn.rechtspraak.nl/start</text:a>. U moet hierbij inloggen met uw DigiD.</text:p>
            <text:p text:style-name="common-al"/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> </text:span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92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* Rectificatie * Ulohôf 1 t/m 26 8501 VW Joure: verleende omgevingsvergunning wijzigen van de verleende omgevingsvergunning (OV 20220771) (Z.816856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63</meta:user-defined>
    <meta:user-defined meta:name="OVERHEIDop.GmbID/DC.identifier">gmb-2025-149263</meta:user-defined>
    <meta:user-defined meta:name="OVERHEIDop.versieInformatie"/>
  </office:meta>
</office:document-meta>
</file>