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erlichte gevelreclame aan voorzijde pand, Stratumseind 14 5611ES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0840 </text:p>
            <text:p text:style-name="common-al"> Omschrijving: plaatsen verlichte gevelreclame aan voorzijde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14 5611ES Eindhoven</text:p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03-04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926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6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6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840</meta:user-defined>
    <meta:user-defined meta:name="DCTERMS.abstract">plaatsen verlichte gevelreclame aan voorzijde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erlichte gevelreclame aan voorzijde pand, Stratumseind 14 5611ES Eindhoven Gemeente Eindhov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260</meta:user-defined>
    <meta:user-defined meta:name="OVERHEIDop.GmbID/DC.identifier">gmb-2025-149260</meta:user-defined>
    <meta:user-defined meta:name="OVERHEIDop.versieInformatie"/>
  </office:meta>
</office:document-meta>
</file>