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Hapseweg 11,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/>
            <text:p text:style-name="common-al">Voor:  een gesloten bodemenergiesysteem </text:p>
            <text:p text:style-name="common-al">Locatie: Hapseweg 11, 5446 XM Wanroij</text:p>
            <text:p text:style-name="common-al">DSO-kenmerk: 2024121601217</text:p>
            <text:p text:style-name="common-al">Zaaknummer:  Z/238391</text:p>
            <text:p text:style-name="common-al">Datum ontvangen:  16 december 2024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Stuur hiervoor een e-mail naar info@odbn.nl. Vermeld daarbij het zaaknummer. Wilt u de stukken fysiek inzien? Dan kunt u ook de gemeente bena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92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8391</meta:user-defined>
    <dc:language>nl</dc:language>
    <meta:user-defined meta:name="OVERHEIDop.locatietype/OVERHEIDop.gebiedsmarkering">Adres</meta:user-defined>
    <meta:user-defined meta:name="DC.title">Melding Besluit activiteiten leefomgeving (Bal) – Hapseweg 11, Wanroij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926</meta:user-defined>
    <meta:user-defined meta:name="OVERHEIDop.GmbID/DC.identifier">gmb-2025-14926</meta:user-defined>
    <meta:user-defined meta:name="OVERHEIDop.versieInformatie"/>
  </office:meta>
</office:document-meta>
</file>