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laan 50 1217 JN Hilversum (bouwen 12 woningen, aanleggen uitrit en aanlegwerkzaamheden); 1754249; 21-03-2025; Rectificatie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3-2025</text:p>
            <text:p text:style-name="common-al"/>
            <text:p text:style-name="common-al">
            <text:span text:style-name="nadrukcur">Informatie</text:span>
          </text:p>
            <text:p text:style-name="common-al">LET OP !: Voor het inzien van aangevraagde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ook de verleende of geweigerde omgevingsvergunningen in te zien. Wilt u reageren op een ingediende aanvraag, dan kunt u dat mailen aan <text:a xlink:href="mailto:puza-bo-ondersteuning@hilversum.nl" xlink:type="simple">puza-bo-ondersteuning@hilversum.nl</text:a>. Het indienen van een bezwaar (als er een besluit op de aanvraag is genomen) kan alleen via DigiD of E-herkenning of via de post, zie: <text:a xlink:href="https://hilversum.nl/klacht-bezwaar-beroep/bezwaar-tegen-gemeentelijke-besluiten" xlink:type="simple">https://hilversum.nl/klacht-bezwaar-beroep/bezwaar-tegen-gemeentelijke-besluit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92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uvellaan 50 1217 JN Hilversum (bouwen 12 woningen, aanleggen uitrit en aanlegwerkzaamheden); 1754249; 21-03-2025; Rectificatie; status: aanvraag omgevingsvergunning, gemeente Hilversu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259</meta:user-defined>
    <meta:user-defined meta:name="OVERHEIDop.GmbID/DC.identifier">gmb-2025-149259</meta:user-defined>
    <meta:user-defined meta:name="OVERHEIDop.versieInformatie"/>
  </office:meta>
</office:document-meta>
</file>