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mbertusstraat, Ottersum </text:span>- het tijdelijk plaatsen van een hijskraan (Z2025-00000224)</text:p>
            <text:p text:style-name="common-al">Het besluit is toegekend op 3 april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2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beschikking op aanvraag Omgevingsvergunning - Lambertusstraat,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4-07</meta:user-defined>
    <meta:user-defined meta:name="DCTERMS.W3CDTF/OVERHEIDop.jaargang">2025</meta:user-defined>
    <meta:user-defined meta:name="OVERHEIDop.publicationIssue">149257</meta:user-defined>
    <meta:user-defined meta:name="OVERHEIDop.GmbID/DC.identifier">gmb-2025-149257</meta:user-defined>
    <meta:user-defined meta:name="OVERHEIDop.versieInformatie"/>
  </office:meta>
</office:document-meta>
</file>