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Definitief locatieplan aanbiedlocaties minicontainers Parnassia (Koninginnekruid en Duinkruiskruid)</text:p>
      <text:section text:name="regeling_id1-3-2" text:style-name="regeling">
        <text:section text:name="aanhef_id1-3-2-1" text:style-name="aanhef">
          <text:section text:name="preambule_id1-3-2-1-1" text:style-name="preambule">
            <text:p text:style-name="al">[Deze publicatie betreft een rectificatie omdat de onjuiste datum van vaststelling is opgenomen. De oorspronkelijke publicatie is op 19 maart 2025 bekendgemaakt<text:span text:style-name="nadrukvet">, </text:span>beschikbaar via <text:a xlink:href="https://zoek.officielebekendmakingen.nl/gmb-2025-116482.html" xlink:type="simple"><text:span text:style-name="nadrukondlijn">Gemeenteblad 2025, 116482.</text:span></text:a>]</text:p>
            <text:p text:style-name="al"/>
            <text:p text:style-name="al">Het college van burgemeester en wethouders van de gemeente Katwijk </text:p>
            <text:p text:style-name="al"/>
            <text:p text:style-name="al">Gelet op:</text:p>
            <text:list text:style-name="id1-3-2-1-1-6">
              <text:list-item text:style-override="id1-3-2-1-1-6-1">
                <text:number>-</text:number>
                <text:p text:style-name="al">artikel 10.26 van de Wet milieubeheer;</text:p>
              </text:list-item>
              <text:list-item text:style-override="id1-3-2-1-1-6-2">
                <text:number>-</text:number>
                <text:p text:style-name="al">artikel 5 van de Afvalstoffenverordening Katwijk;</text:p>
              </text:list-item>
              <text:list-item text:style-override="id1-3-2-1-1-6-3">
                <text:number>-</text:number>
                <text:p text:style-name="al">Uitvoeringsregels Afvalstoffenverordening Katwijk;</text:p>
              </text:list-item>
              <text:list-item text:style-override="id1-3-2-1-1-6-4">
                <text:number>-</text:number>
                <text:p text:style-name="al">Grondstoffenbeleidsplan 2021 – 2024;</text:p>
              </text:list-item>
              <text:list-item text:style-override="id1-3-2-1-1-6-5">
                <text:number>-</text:number>
                <text:p text:style-name="al">Afdeling 3.4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8-3">
                <text:number>-</text:number>
                <text:p text:style-name="al">Het college op 10 december 2024 het definitief locatieplan aanbiedlocaties minicontainers Parnassia heeft vastgesteld en er een inspraakprocedure zoals beschreven in afdeling 3.4 van de Algemene wet bestuursrecht voor belanghebbenden is opgestart;</text:p>
              </text:list-item>
              <text:list-item text:style-override="id1-3-2-1-1-8-4">
                <text:number>-</text:number>
                <text:p text:style-name="al">Er 2 zienswijzen zijn ingediend tegen Wijziging locatieplan inzameling Parnassia</text:p>
              </text:list-item>
              <text:list-item text:style-override="id1-3-2-1-1-8-5">
                <text:number>-</text:number>
                <text:p text:style-name="al">De zienswijzen tegen de aanbiedlocatie Duinkruiskruid zijn gegrond verklaard en deze locatie is ingetrokken;</text:p>
              </text:list-item>
              <text:list-item text:style-override="id1-3-2-1-1-8-6">
                <text:number>-</text:number>
                <text:p text:style-name="al">De overige zienswijze ongegrond is beoordeeld en geeft geen aanleiding tot wijziging;</text:p>
              </text:list-item>
              <text:list-item text:style-override="id1-3-2-1-1-8-7">
                <text:number>-</text:number>
                <text:p text:style-name="al">Het college op 4 maart 2025 het definitief locatieplan aanbiedlocaties minicontainers Parnassia (Koninginnekruid en Duinkruiskruid) heeft vastgesteld</text:p>
              </text:list-item>
              <text:list-item text:style-override="id1-3-2-1-1-8-8">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n zoals opgenomen in nota van beantwoording (geanonimiseerd) in bijlage 1;</text:p>
              </text:list-item>
              <text:list-item text:style-override="id1-3-2-2-1-2-2">
                <text:number>2.</text:number>
                <text:p text:style-name="al">Het definitieve locatieontwerp aanbiedlocatie mini-containers vast te stellen zoals opgenomen in bijlage 2;</text:p>
              </text:list-item>
              <text:list-item text:style-override="id1-3-2-2-1-2-3">
                <text:number>3.</text:number>
                <text:p text:style-name="al">Mandaat te verlenen aan de clustermanager van Dagelijks Beheer voor de verdere afhandeling van de ingediende zienswijzen conform bijgevoegde voorbeeldbrieven bijlage 4 voor gegrond verklaarde zienswijzen en bijlage 5 voor ongegrond verklaarde zienswijzen.</text:p>
              </text:list-item>
            </text:list>
          </text:section>
        </text:section>
        <text:section text:name="regeling-sluiting_id1-3-2-3" text:style-name="regeling-sluiting">
          <text:section text:name="ondertekening_id1-3-2-3-1">
            <text:p><text:span text:style-name="functie">Aldus vastgesteld in de collegevergadering van 4 maart 2025,</text:span></text:p>
          </text:section>
          <text:section text:name="ondertekening_id1-3-2-3-2">
            <text:p><text:span text:style-name="functie"/></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f locatieplan aanbiedlocaties minicontainers Parnassia (Koninginnekruid en Duinkruiskruid) is ook gedurende zes weken in te zien op het gemeentehuis van Kat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92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Katwijk]|[https://lokaleregelgeving.overheid.nl/CVDR692894/2</meta:user-defined>
    <meta:user-defined meta:name="DC.source">Uitvoeringsregels Afvalstoffenverordening Katwijk]|[https://lokaleregelgeving.overheid.nl/CVDR680308/2</meta:user-defined>
    <meta:user-defined meta:name="DC.source">Grondstoffenbeleidsplan 2021 – 2024]|[https://lokaleregelgeving.overheid.nl/CVDR678500/1</meta:user-defined>
    <meta:user-defined meta:name="DC.source">afdeling 3.4 van de Algemene wet bestuursrecht]|[1.0:c:BWBR0005537&amp;afdeling=3.4&amp;g=2025-03-0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Definitief locatieplan aanbiedlocaties minicontainers Parnassia (Koninginnekruid en Duinkruiskruid)</meta:user-defined>
    <meta:user-defined meta:name="OVERHEIDop.datumEindeReactietermijn">2025-05-20</meta:user-defined>
    <meta:user-defined meta:name="OVERHEIDop.TilID/OVERHEIDop.terinzageleggingOP">til-2025-11180</meta:user-defined>
    <meta:user-defined meta:name="DCTERMS.W3CDTF/DCTERMS.available">2025-04-07</meta:user-defined>
    <meta:user-defined meta:name="DCTERMS.W3CDTF/OVERHEIDop.jaargang">2025</meta:user-defined>
    <meta:user-defined meta:name="OVERHEIDop.publicationIssue">149253</meta:user-defined>
    <meta:user-defined meta:name="OVERHEIDop.GmbID/DC.identifier">gmb-2025-149253</meta:user-defined>
    <meta:user-defined meta:name="OVERHEIDop.versieInformatie"/>
  </office:meta>
</office:document-meta>
</file>