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 51 A, 1165 MJ, wijzigen voorgevel kozijn, 09-01-2025, DSO nummer 2025010901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 51 A, 1165 MJ, wijzigen voorgevel kozijn, 09-01-2025, DSO nummer 2025010901511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25</meta:user-defined>
    <meta:user-defined meta:name="OVERHEIDop.GmbID/DC.identifier">gmb-2025-14925</meta:user-defined>
    <meta:user-defined meta:name="OVERHEIDop.versieInformatie"/>
  </office:meta>
</office:document-meta>
</file>