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permanente ontheffing van de sluitingstijden op de locatie Voorstraat 256 B te Dordrecht zaaknummer Z-25-4610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permanente ontheffing van de sluitingstijden op de locatie Voorstraat 256 B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1 me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24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4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4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permanente ontheffing van de sluitingstijden op de locatie Voorstraat 256 B te Dordrecht zaaknummer Z-25-461012</meta:user-defined>
    <meta:user-defined meta:name="DCTERMS.W3CDTF/DCTERMS.available">2025-04-07</meta:user-defined>
    <meta:user-defined meta:name="DCTERMS.W3CDTF/OVERHEIDop.jaargang">2025</meta:user-defined>
    <meta:user-defined meta:name="OVERHEIDop.publicationIssue">149249</meta:user-defined>
    <meta:user-defined meta:name="OVERHEIDop.GmbID/DC.identifier">gmb-2025-149249</meta:user-defined>
    <meta:user-defined meta:name="OVERHEIDop.versieInformatie"/>
  </office:meta>
</office:document-meta>
</file>