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en Alcoholwetvergunning uitoefenen horecabedrijf, Sint Olafstraat 5 te Deventer (57723-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n artikel 3 van de Alcoholwet een besluit genomen op de aanvraag van Boulderhal Vrijhaven B.V. voor het exploiteren van een openbare inrichting en voor het uitoefenen van het horecabedrijf plaatsvindend aan de Sint Olafstraat 5 te Deventer.</text:p>
            <text:p text:style-name="common-al">Inzage en het maken van bezwaar is mogelijk binnen zes weken na de datum van verzending van het besluit. Het besluit is verzonden op 2 april 2025.</text:p>
            <text:p text:style-name="common-al">Voor inzage van het besluit mail naar <text:a xlink:href="mailto:vergunningen@deventer.nl" xlink:type="simple">vergunningen@deventer.nl</text:a>. Wij sturen u per mail het geanonimiseerde besluit. Wilt u hierbij het zaaknummer 57723-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924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24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24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en Alcoholwetvergunning uitoefenen horecabedrijf, Sint Olafstraat 5 te Deventer (57723-2025)</meta:user-defined>
    <meta:user-defined meta:name="DCTERMS.W3CDTF/DCTERMS.available">2025-04-07</meta:user-defined>
    <meta:user-defined meta:name="DCTERMS.W3CDTF/OVERHEIDop.jaargang">2025</meta:user-defined>
    <meta:user-defined meta:name="OVERHEIDop.publicationIssue">149247</meta:user-defined>
    <meta:user-defined meta:name="OVERHEIDop.GmbID/DC.identifier">gmb-2025-149247</meta:user-defined>
    <meta:user-defined meta:name="OVERHEIDop.versieInformatie"/>
  </office:meta>
</office:document-meta>
</file>