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4-00001495 voor Gedoogbeschikking inzake huisvestiging van Oekraïense ontheemden op locatie Triangellaan 2 en Heuvelstraat 29 en 31, Dongen. De vergunning is Toegekend. Het besluit betreft de volgende activiteiten:</text:p>
            <text:p text:style-name="common-al">- Gedoogbeschikking inzake huisvestiging van Oekraïense ontheemd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2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95</meta:user-defined>
    <meta:user-defined meta:name="DCTERMS.abstract">Triangellaan 2 en Heuvelstraat 29 en 31,  Do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beschikking:  1 april 2025</meta:user-defined>
    <meta:user-defined meta:name="OVERHEIDop.datumEindeReactietermijn">2025-05-13</meta:user-defined>
    <meta:user-defined meta:name="OVERHEIDop.terinzageleggingBG">https://jeleefomgeving.nl/inzien/001325978/41a80ee1-1338-4ec3-8dc5-da8dede0e7f5</meta:user-defined>
    <meta:user-defined meta:name="DCTERMS.W3CDTF/DCTERMS.available">2025-04-07</meta:user-defined>
    <meta:user-defined meta:name="DCTERMS.W3CDTF/OVERHEIDop.jaargang">2025</meta:user-defined>
    <meta:user-defined meta:name="OVERHEIDop.publicationIssue">149242</meta:user-defined>
    <meta:user-defined meta:name="OVERHEIDop.GmbID/DC.identifier">gmb-2025-149242</meta:user-defined>
    <meta:user-defined meta:name="OVERHEIDop.versieInformatie"/>
  </office:meta>
</office:document-meta>
</file>