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verbouwen van de woning, Havekortweide 26, 7152 KJ Eiber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3 april 2025 een besluit genomen op de aanvraag met zaaknummer Z2025-00000445 voor het verbouwen van de woning op locatie Havekortweide 26, 7152KJ Eibergen. De vergunning is verleend. Het besluit betreft de volgende activiteiten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>
            <text:span text:style-name="nadrukvet">Inzage</text:span>
          </text:p>
            <text:p text:style-name="common-al">Deze vergunning ligt ter inzage in het gemeentehuis, Marktstraat 1 in Borculo.</text:p>
            <text:p text:style-name="common-al">
            <text:span text:style-name="nadrukvet">Bezwaar</text:span>
          </text:p>
            <text:p text:style-name="common-al">Als belanghebbende kunt u bezwaar indienen tegen een verleende vergunning. U kunt tot uiterlijk zes weken na datum verzending een bezwaarschrift indienen bij burgemeester en wethouders van Berkelland, Postbus 200, 7270 HA in Borculo. U kunt ook <text:span text:style-name="nadrukvet">digitaal</text:span> uw <text:span text:style-name="nadrukvet">bezwaar</text:span> indienen bij ons. Hiervoor moet u wel een DigiD hebben. De voorwaarden vindt u op onze <text:a xlink:href="https://www.gemeenteberkelland.nl/direct-regelen/overlast-klachten-en-bezwaar/het-ergens-niet-mee-eens-zijn/bezwaar-maken/" xlink:type="simple">website</text:a>.</text:p>
            <text:p text:style-name="common-al">
            <text:span text:style-name="nadrukvet">Voorlopige voorziening</text:span>
          </text:p>
            <text:p text:style-name="common-al">Als u een bezwaarschrift indient blijft het besluit geldig. Wilt u dat de vergunning wordt geschorst? Dan kunt u bij de rechtbank vragen om een voorlopige voorziening. U kunt uw verzoek sturen naar de Voorzieningenrechter van de rechtbank Gelderland, Team bestuursrecht, Postbus 9030, 6800 EM in Arnhem. Let er op dat u een kopie van het bezwaarschrift meestuurt. Voor dit verzoek moet u griffierecht betalen. U krijgt hierover een brief van de rechtbank. U kunt ook <text:span text:style-name="nadrukvet">digitaal</text:span> uw <text:span text:style-name="nadrukvet">voorlopige voorziening</text:span> indienen bij de rechtbank via <text:a xlink:href="https://mijn.rechtspraak.nl/keuze" xlink:type="simple">https://mijn.rechtspraak.nl/keuze</text:a>. Hiervoor moet u wel een DigiD hebben. De voorwaarden vindt u op deze websit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kelland</text:p>
            </table:table-cell>
            <table:table-cell office:value-type="string" table:style-name="header.C">
              <text:p text:style-name="headerright"><text:span text:style-name="nr">Nr. 149234</text:span><text:line-break/><text:date style:data-style-name="dag" text:fixed="true" text:date-value="2025-04-07"/><text:line-break/><text:date style:data-style-name="jaar" text:fixed="true" text:date-value="2025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9234</text:span><text:date style:data-style-name="nicedate" text:fixed="true" text:date-value="2025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9234</text:span><text:date style:data-style-name="nicedate" text:fixed="true" text:date-value="2025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Berke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kelland</meta:user-defined>
    <meta:user-defined meta:name="OVERHEID.Gemeente/OVERHEID.authority">Berke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0445</meta:user-defined>
    <meta:user-defined meta:name="DCTERMS.abstract">Betreft:  Besluit op locatie Havekortweide 26, 7152KJ Eibergen</meta:user-defined>
    <dc:language>nl</dc:language>
    <meta:user-defined meta:name="OVERHEIDop.locatietype/OVERHEIDop.gebiedsmarkering">Vlak</meta:user-defined>
    <meta:user-defined meta:name="DC.title">Toestemming voor verbouwen van de woning, Havekortweide 26, 7152 KJ Eibergen</meta:user-defined>
    <meta:user-defined meta:name="DCTERMS.W3CDTF/DCTERMS.available">2025-04-07</meta:user-defined>
    <meta:user-defined meta:name="DCTERMS.W3CDTF/OVERHEIDop.jaargang">2025</meta:user-defined>
    <meta:user-defined meta:name="OVERHEIDop.publicationIssue">149234</meta:user-defined>
    <meta:user-defined meta:name="OVERHEIDop.GmbID/DC.identifier">gmb-2025-149234</meta:user-defined>
    <meta:user-defined meta:name="OVERHEIDop.versieInformatie"/>
  </office:meta>
</office:document-meta>
</file>