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laggeschip 76 Het realiseren van dakopbouw op bestaande garage aan Vlaggeschip 76, 4902 C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laggeschip 76, 4902 CM Oosterhout,</text:span> Vlaggeschip 76 Het realiseren van dakopbouw op bestaande garage (1068427 ontvangen 01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42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923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427</meta:user-defined>
    <dc:language>nl</dc:language>
    <meta:user-defined meta:name="OVERHEIDop.locatietype/OVERHEIDop.gebiedsmarkering">Punt</meta:user-defined>
    <meta:user-defined meta:name="DC.title">Aanvraag vergunning voor Vlaggeschip 76 Het realiseren van dakopbouw op bestaande garage aan Vlaggeschip 76, 4902 CM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232</meta:user-defined>
    <meta:user-defined meta:name="OVERHEIDop.GmbID/DC.identifier">gmb-2025-149232</meta:user-defined>
    <meta:user-defined meta:name="OVERHEIDop.versieInformatie"/>
  </office:meta>
</office:document-meta>
</file>