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ieten kap aan Spoordonkseweg 65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de rieten kap aan Spoordonkseweg 65 5688KC Oirschot. Het kenmerk van de gemeente voor deze zaak is 0823655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2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504</meta:user-defined>
    <meta:user-defined meta:name="DCTERMS.abstract">vervangen van de rieten ka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rieten kap aan Spoordonkseweg 65 5688KC Oirschot</meta:user-defined>
    <meta:user-defined meta:name="DCTERMS.W3CDTF/DCTERMS.available">2025-04-07</meta:user-defined>
    <meta:user-defined meta:name="DCTERMS.W3CDTF/OVERHEIDop.jaargang">2025</meta:user-defined>
    <meta:user-defined meta:name="OVERHEIDop.publicationIssue">149231</meta:user-defined>
    <meta:user-defined meta:name="OVERHEIDop.GmbID/DC.identifier">gmb-2025-149231</meta:user-defined>
    <meta:user-defined meta:name="OVERHEIDop.versieInformatie"/>
  </office:meta>
</office:document-meta>
</file>