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mmelsedijk 9 5575XD Luyksgestel, het plaatsen van een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277</text:p>
            <text:p text:style-name="common-al">Ontvangstdatum melding: 26-03-2025</text:p>
            <text:p text:style-name="common-al">Plaats/adres: Lommelsedijk 9 5575XD Luyksgestel</text:p>
            <text:p text:style-name="common-al">Omschrijving: het plaatsen van een dieseltank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92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277</meta:user-defined>
    <meta:user-defined meta:name="DCTERMS.abstract">plaatsen van een diesel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Lommelsedijk 9 5575XD Luyksgestel, het plaatsen van een dieseltan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30</meta:user-defined>
    <meta:user-defined meta:name="OVERHEIDop.GmbID/DC.identifier">gmb-2025-149230</meta:user-defined>
    <meta:user-defined meta:name="OVERHEIDop.versieInformatie"/>
  </office:meta>
</office:document-meta>
</file>