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eu de Boules Stadstoernooi Hengelo</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het  evenement Jeu de Boules Stadstoernooi Hengelo. Het evenement is gepland op 5 t/m 7 september 2025 aan de Langestraat, Burgemeester Jansenplein, Willemstraat, Pastoriestraat en Marktstraat in Hengelo. De aanvraag is geregistreerd onder zaaknummer Z2025-000013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2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Jeu de Boules Stadstoernooi Hengelo</meta:user-defined>
    <meta:user-defined meta:name="DCTERMS.W3CDTF/DCTERMS.available">2025-04-07</meta:user-defined>
    <meta:user-defined meta:name="DCTERMS.W3CDTF/OVERHEIDop.jaargang">2025</meta:user-defined>
    <meta:user-defined meta:name="OVERHEIDop.publicationIssue">149227</meta:user-defined>
    <meta:user-defined meta:name="OVERHEIDop.GmbID/DC.identifier">gmb-2025-149227</meta:user-defined>
    <meta:user-defined meta:name="OVERHEIDop.versieInformatie"/>
  </office:meta>
</office:document-meta>
</file>