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exploitatievergunning-Traaij 153c, 3971GE Driebergen-Rijsenburg, Aanvraag exploitatievergunning - Eethuis Driebergen (RX2025-00000269,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buiten behandeling hebben gelaten:</text:p>
            <text:p text:style-name="common-al">Traaij 153c, 3971GE Driebergen-Rijsenburg, Aanvraag exploitatievergunning - Eethuis Driebergen (RX2025-00000269, 3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92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5-00000269</meta:user-defined>
    <meta:user-defined meta:name="DCTERMS.abstract">Traaij 153c, 3971GE Driebergen-Rijsenburg, Aanvraag exploitatievergunning - Eethuis Driebergen (RX2025-00000269, 3 april 2025)</meta:user-defined>
    <dc:language>nl</dc:language>
    <meta:user-defined meta:name="OVERHEIDop.locatietype/OVERHEIDop.gebiedsmarkering">Punt</meta:user-defined>
    <meta:user-defined meta:name="DC.title">Gemeente Utrechtse Heuvelrug, buiten behandeling aanvraag exploitatievergunning-Traaij 153c, 3971GE Driebergen-Rijsenburg, Aanvraag exploitatievergunning - Eethuis Driebergen (RX2025-00000269, 3 april 2025)</meta:user-defined>
    <meta:user-defined meta:name="DCTERMS.W3CDTF/DCTERMS.available">2025-04-07</meta:user-defined>
    <meta:user-defined meta:name="DCTERMS.W3CDTF/OVERHEIDop.jaargang">2025</meta:user-defined>
    <meta:user-defined meta:name="OVERHEIDop.publicationIssue">149224</meta:user-defined>
    <meta:user-defined meta:name="OVERHEIDop.GmbID/DC.identifier">gmb-2025-149224</meta:user-defined>
    <meta:user-defined meta:name="OVERHEIDop.versieInformatie"/>
  </office:meta>
</office:document-meta>
</file>