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stoor Ruttenstraat 2, 6281AB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aanvraag ontvangen voor het plaatsen van 2 reclameborden op de locatie Pastoor Ruttenstraat 2, 6281AB Mechelen. De aanvraag is geregistreerd onder zaaknummer Z2025-0000021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922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8</meta:user-defined>
    <meta:user-defined meta:name="DCTERMS.abstract">Betreft: Aanvraag op locatie Pastoor Ruttenstraat 2, 6281AB Mechelen</meta:user-defined>
    <dc:language>nl</dc:language>
    <meta:user-defined meta:name="OVERHEIDop.locatietype/OVERHEIDop.gebiedsmarkering">Vlak</meta:user-defined>
    <meta:user-defined meta:name="DC.title">Kennisgeving ontvangst aanvraag omgevingsvergunning, Pastoor Ruttenstraat 2, 6281AB Mechel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23</meta:user-defined>
    <meta:user-defined meta:name="OVERHEIDop.GmbID/DC.identifier">gmb-2025-149223</meta:user-defined>
    <meta:user-defined meta:name="OVERHEIDop.versieInformatie"/>
  </office:meta>
</office:document-meta>
</file>