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36, 2132 BS, optrekken achtergevel woning, 09-01-2025, DSO nummer 20250109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averslaan 36, 2132 BS, optrekken achtergevel woning, 09-01-2025, DSO nummer 2025010900767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22</meta:user-defined>
    <meta:user-defined meta:name="OVERHEIDop.GmbID/DC.identifier">gmb-2025-14922</meta:user-defined>
    <meta:user-defined meta:name="OVERHEIDop.versieInformatie"/>
  </office:meta>
</office:document-meta>
</file>