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bestaande bovenwoning in relatie tot de bestaande galerie op de begane grond, Hoogstraat 148A / Hagenkampweg Zuid 1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62 </text:p>
            <text:p text:style-name="common-al"> Omschrijving: legaliseren van de bestaande bovenwoning in relatie tot de bestaande galerie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48A / Hagenkampweg Zuid 131  </text:p>
              </text:list-item>
            </text:list>
            <text:p text:style-name="common-al"> Datum ontvangst: 3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2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62</meta:user-defined>
    <meta:user-defined meta:name="DCTERMS.abstract">legaliseren van de bestaande bovenwoning in relatie tot de bestaande galerie op de begane grond</meta:user-defined>
    <dc:language>nl</dc:language>
    <meta:user-defined meta:name="OVERHEIDop.locatietype/OVERHEIDop.gebiedsmarkering">Punt</meta:user-defined>
    <meta:user-defined meta:name="DC.title">Ingediende aanvraag omgevingsvergunning: legaliseren van de bestaande bovenwoning in relatie tot de bestaande galerie op de begane grond, Hoogstraat 148A / Hagenkampweg Zuid 13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19</meta:user-defined>
    <meta:user-defined meta:name="OVERHEIDop.GmbID/DC.identifier">gmb-2025-149219</meta:user-defined>
    <meta:user-defined meta:name="OVERHEIDop.versieInformatie"/>
  </office:meta>
</office:document-meta>
</file>