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weg 2 Noordbroek, Verleende omgevingsvergunning (reguliere procedure) 19521487897 en 1952152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ardeweg 2, 9635 VD te Noordbroek, voor het slopen en de nieuwbouw van de woning, 1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2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deweg 2 Noordbroek, Verleende omgevingsvergunning (reguliere procedure) 19521487897 en 1952152249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17</meta:user-defined>
    <meta:user-defined meta:name="OVERHEIDop.GmbID/DC.identifier">gmb-2025-149217</meta:user-defined>
    <meta:user-defined meta:name="OVERHEIDop.versieInformatie"/>
  </office:meta>
</office:document-meta>
</file>