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chterhoekse IJsmeesters, standplaats op diverse data in 202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Achterhoekse IJsmeesters voor het innemen van een standplaats op het Simonsplein in Doetinchem op de volgende data: 3 en 17 mei 2025, 7 juni 2025, 19 juli 2025, 9 augustus 2025, 19 en 20 september 2025, 4, 11 en 18 oktober 2025.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21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39863</meta:user-defined>
    <dc:language>nl</dc:language>
    <meta:user-defined meta:name="OVERHEIDop.locatietype/OVERHEIDop.gebiedsmarkering">Weg</meta:user-defined>
    <meta:user-defined meta:name="DC.title">De Achterhoekse IJsmeesters, standplaats op diverse data in 2025, vergunning verlee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13</meta:user-defined>
    <meta:user-defined meta:name="OVERHEIDop.GmbID/DC.identifier">gmb-2025-149213</meta:user-defined>
    <meta:user-defined meta:name="OVERHEIDop.versieInformatie"/>
  </office:meta>
</office:document-meta>
</file>