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aan Eli Heimanshof 106, 2341P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li Heimanshof 106, 2341PH Oegstgeest - realiseren dakopbouw (10-01-2025/ Z/25/20609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492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0609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dakopbouw aan Eli Heimanshof 106, 2341PH Oegstgeest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921</meta:user-defined>
    <meta:user-defined meta:name="OVERHEIDop.GmbID/DC.identifier">gmb-2025-14921</meta:user-defined>
    <meta:user-defined meta:name="OVERHEIDop.versieInformatie"/>
  </office:meta>
</office:document-meta>
</file>