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18 woningen, Grieglaan ( Ongenummerd 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551 </text:p>
            <text:p text:style-name="common-al"> Omschrijving: renoveren van 18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ieglaan ( Ongenummerd )  </text:p>
              </text:list-item>
            </text:list>
            <text:p text:style-name="common-al"> Datum ontvangst: 01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20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0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0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51</meta:user-defined>
    <meta:user-defined meta:name="DCTERMS.abstract">renoveren van 18 woningen</meta:user-defined>
    <dc:language>nl</dc:language>
    <meta:user-defined meta:name="OVERHEIDop.locatietype/OVERHEIDop.gebiedsmarkering">Punt</meta:user-defined>
    <meta:user-defined meta:name="DC.title">Ingediende aanvraag omgevingsvergunning: renoveren van 18 woningen, Grieglaan ( Ongenummerd 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09</meta:user-defined>
    <meta:user-defined meta:name="OVERHEIDop.GmbID/DC.identifier">gmb-2025-149209</meta:user-defined>
    <meta:user-defined meta:name="OVERHEIDop.versieInformatie"/>
  </office:meta>
</office:document-meta>
</file>