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Son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Sont, Lelystad, het afwijken van regels in het omgevingsplan</text:span>
          </text:p>
            <text:p text:style-name="common-al">Wij hebben op 2 april 2025 een aanvraag omgevingsvergunning ontvangen voor het afwijken van regels in het omgevingsplan, op Sont, Lelystad. De aanvraag heeft dossiernummer 099577360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2-04-2025. De gemeente neemt daarover waarschijnlijk voor 28-05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20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995773608</meta:user-defined>
    <dc:language>nl</dc:language>
    <meta:user-defined meta:name="OVERHEIDop.locatietype/OVERHEIDop.gebiedsmarkering">Vlak</meta:user-defined>
    <meta:user-defined meta:name="DC.title">Ontvangen aanvraag - Sont, Lelysta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08</meta:user-defined>
    <meta:user-defined meta:name="OVERHEIDop.GmbID/DC.identifier">gmb-2025-149208</meta:user-defined>
    <meta:user-defined meta:name="OVERHEIDop.versieInformatie"/>
  </office:meta>
</office:document-meta>
</file>