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werkput/werkterrein tbv leidingwerzaamheden, Torenvalkstraat 6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bben wij een aanvraag voor een Omgevingsvergunning ontvangen. De aanvraag is geregistreerd onder nummer Z2025-00000370. De vergunning is aangevraagd voor een het realiseren van een tijdelijke werkput/werkterrein tbv leidingwerzaamheden op locatie Torenvalkstraat 68 te Volen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920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70</meta:user-defined>
    <meta:user-defined meta:name="DCTERMS.abstract">Betreft: aanvraag op locatie Torenvalkstraat 6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ijdelijke werkput/werkterrein tbv leidingwerzaamheden, Torenvalkstraat 68 te Vole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05</meta:user-defined>
    <meta:user-defined meta:name="OVERHEIDop.GmbID/DC.identifier">gmb-2025-149205</meta:user-defined>
    <meta:user-defined meta:name="OVERHEIDop.versieInformatie"/>
  </office:meta>
</office:document-meta>
</file>