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iraweg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13688109</text:p>
            <text:p text:style-name="common-al">DSO nummer: 2025033100797</text:p>
            <text:p text:style-name="common-al">Ontvangstdatum melding: 3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2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513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eiraweg 3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02</meta:user-defined>
    <meta:user-defined meta:name="OVERHEIDop.GmbID/DC.identifier">gmb-2025-149202</meta:user-defined>
    <meta:user-defined meta:name="OVERHEIDop.versieInformatie"/>
  </office:meta>
</office:document-meta>
</file>