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cretaris Holscherlaan 23, 25, 36, 37, 57 en Wethouder Huismanlaan 6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5 een besluit genomen op de aanvraag met zaaknummer Z2024-00004882 voor het kappen van 7 bomen (sloop/nieuwbouw Hart van Opwierde) op de locatie Secretaris Holscherlaan 23, 25, 36, 37, 57 en Wethouder Huismanlaan 63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1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82</meta:user-defined>
    <meta:user-defined meta:name="DCTERMS.abstract">2 april 2025 verleend voor het kappen van 7 bomen (sloop/nieuwbouw Hart van Opwierde) op de locatie Secretaris Holscherlaan 23, 25, 36, 37, 57 en Wethouder Huismanlaan 63 in Appingedam.</meta:user-defined>
    <dc:language>nl</dc:language>
    <meta:user-defined meta:name="OVERHEIDop.locatietype/OVERHEIDop.gebiedsmarkering">Vlak</meta:user-defined>
    <meta:user-defined meta:name="DC.title">Kennisgeving besluit op aanvraag omgevingsvergunning Secretaris Holscherlaan 23, 25, 36, 37, 57 en Wethouder Huismanlaan 63 in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199</meta:user-defined>
    <meta:user-defined meta:name="OVERHEIDop.GmbID/DC.identifier">gmb-2025-149199</meta:user-defined>
    <meta:user-defined meta:name="OVERHEIDop.versieInformatie"/>
  </office:meta>
</office:document-meta>
</file>